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snuitkever <text:span text:style-name="ifm_span_font.bold-italic_size.12pt_ifm">Listronotus elongatus</text:span>, Rijksdienst voor Ondernemend Nederland</text:h>
      <text:p text:style-name="ifm_p_mt.7.4mm_ifm"><text:span text:style-name="ifm_span_font.bold_mt.7.4mm_ifm">De Staatssecretaris van Landbouw, Visserij, Voedselzekerheid en Natuur ontving op 13 december 2024 een aanvraag voor een omgevingsvergunning flora- en fauna-activiteit. De vergunning is aangevraagd voor biologische bestrijding van invasieve exoten (grote waternavel) door het uitzetten van de snuitkever <text:span text:style-name="ifm_span_font.bold-italic_mt.7.4mm_ifm">Listronotus elongatus.</text:span> De activiteiten kunnen invloed hebben op 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501</text:span><text:tab/>3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501</text:span><text:tab/>3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snuitkever Listronotus elongatus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25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0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ing met snuitkever Listronotus elongatus, Rijksdienst voor Ondernemend Nederland</meta:user-defined>
    <meta:user-defined meta:name="DCTERMS.W3CDTF/DCTERMS.available">2024-12-30</meta:user-defined>
  </office:meta>
</office:document-meta>
</file>