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riolering en het herinrichten van de Hofstraat in Eindhoven</text:p>
            <text:p text:style-name="common-al">Zaaknummer: Z2024-001939</text:p>
            <text:p text:style-name="common-al">DSO nummer: 2024121201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39</meta:user-defined>
    <meta:user-defined meta:name="DCTERMS.abstract">het vervangen van de bestaande riolering en het herinrichten van de Hofstraat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500</meta:user-defined>
    <meta:user-defined meta:name="OVERHEIDop.StcrtID/DC.identifier">stcrt-2024-42500</meta:user-defined>
    <meta:user-defined meta:name="OVERHEIDop.versieInformatie"/>
  </office:meta>
</office:document-meta>
</file>