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de mijt <text:span text:style-name="ifm_span_font.bold-italic_size.12pt_ifm">Aculus crassulae</text:span>, Rijksdienst voor Ondernemend Nederland</text:h>
      <text:p text:style-name="ifm_p_mt.7.4mm_ifm"><text:span text:style-name="ifm_span_font.bold_mt.7.4mm_ifm">De Staatssecretaris van Landbouw, Visserij, Voedselzekerheid en Natuur ontving op 13 december 2024 een aanvraag voor een omgevingsvergunning flora- en fauna-activiteit. De vergunning is aangevraagd voor biologische bestrijding van invasieve exoten (watercrassula) door het uitzetten van de mijt <text:span text:style-name="ifm_span_font.bold-italic_mt.7.4mm_ifm">Aculus crassulae</text:span>. De activiteiten kunnen invloed hebben op soor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dec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499</text:span><text:tab/>3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499</text:span><text:tab/>3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de mijt Aculus crassulae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249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49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ing met de mijt Aculus crassulae, Rijksdienst voor Ondernemend Nederland</meta:user-defined>
    <meta:user-defined meta:name="DCTERMS.W3CDTF/DCTERMS.available">2024-12-30</meta:user-defined>
  </office:meta>
</office:document-meta>
</file>