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9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houden diverse veiligheidsmaatregelen onderhoud Zaak: 2024ALG0651, Inspectie Leefomgeving en Transport </text:h>
      <text:p text:style-name="ifm_p_mt.7.4mm_ifm">De Minister van Infrastructuur en Waterstaat geeft, ingevolge artikel 16.64, derde lid van de Omgevingswet en artikel 12 van de Bekendmakingswet, kennis van een vastgesteld omgevingsvergunning voor een wateractiviteit het uitvoeren en behouden van diverse veiligheidsmaatregelen zodat de onderhoudswerkzaamheden veilig uitgevoerd kunnen worden in (sluis 10).</text:p>
      <text:p text:style-name="ifm_p_mt.3.7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51</text:p>
      <text:p text:style-name="ifm_p_ifm">DSO nummer: 20240702004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98</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98</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houden diverse veiligheidsmaatregelen onderhoud Zaak: 2024ALG065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49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ehouden diverse veiligheidsmaatregelen onderhoud Zaak: 2024ALG0651, Inspectie Leefomgeving en Transport</meta:user-defined>
    <meta:user-defined meta:name="DCTERMS.W3CDTF/DCTERMS.available">2024-12-30</meta:user-defined>
  </office:meta>
</office:document-meta>
</file>