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werkzaamheden op kunstwerken over het spoorweg Kesteren - Geldermalsen</text:p>
            <text:p text:style-name="common-al">Zaaknummer: Z2024-001970</text:p>
            <text:p text:style-name="common-al">DSO nummer: 202412170050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49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49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49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70</meta:user-defined>
    <meta:user-defined meta:name="DCTERMS.abstract">het uitvoeren van werkzaamheden op kunstwerken over het spoorweg Kesteren - Geldermal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42492</meta:user-defined>
    <meta:user-defined meta:name="OVERHEIDop.StcrtID/DC.identifier">stcrt-2024-42492</meta:user-defined>
    <meta:user-defined meta:name="OVERHEIDop.versieInformatie"/>
  </office:meta>
</office:document-meta>
</file>