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Contraterrorisme 1 van de
Nationaal Coördinator Terrorismebestrijding en Veiligheid van het Ministerie
van Justitie en Veiligheid van 25 januari 2024, nr. 5164835, houdende verlening
van ondermandaat en het doorgeven van volmacht en machtiging aan het
plaatsvervangend hoofd van Afdeling Contraterrorisme 2 (Mandaatbesluit
Contraterrorisme 2 NCTV 2023)</text:h>
      <text:p text:style-name="ifm_p_mt.3.7mm_ifm">Het hoofd van de Afdeling Contraterrorisme 1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b, van het Mandaatbesluit
Contraterrorisme en Beveiliging Burgerluchtvaart NCTV 2023 aan het hoofd van de
Afdeling Contraterrorisme 2 verleende ondermandaat wordt ten aanzien van de
aangelegenheden die die afdeling betreffen ondermandaat verleend aan het
plaatsvervangend hoofd van de Afdeling Contraterrorisme 2.</text:p>
      <text:h text:style-name="ifm_p_font.bold_mt.5.08mm_page.keep-with-next_ifm" text:outline-level="2">Artikel<text:s/>2<text:s/></text:h>
      <text:p text:style-name="ifm_p_mt.4.23mm_ifm">Het Mandaatbesluit Versterken CT keten nationaal en internationaal NCTV
2022 wordt ingetrokk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december 2022.</text:p>
      <text:h text:style-name="ifm_p_font.bold_mt.5.08mm_page.keep-with-next_ifm" text:outline-level="2">Artikel<text:s/>4<text:s/></text:h>
      <text:p text:style-name="ifm_p_mt.4.23mm_ifm">Dit besluit wordt aangehaald als: Mandaatbesluit Contraterrorisme 2 NCTV
2023.</text:p>
      <text:p text:style-name="ifm_p_mt.3.7mm_ifm">Dit besluit zal met de toelichting in de Staatscourant worden
geplaatst.</text:p>
      <text:p text:style-name="ifm_p_font.italic_mt.3.7mm_ifm">Het hoofd van de Afdeling Contraterrorisme 1 van de
Nationaal Coördinator Terrorismebestrijding en Veiligheid van het Ministerie
van Justitie en Veiligheid,<text:line-break/>I. van der<text:s/>Zwan</text:p>
      <text:h text:style-name="ifm_p_font.bold_mt.5.08mm_page.break-before_ifm" text:outline-level="3">TOELICHTING</text:h>
      <text:p text:style-name="ifm_p_mt.4.23mm_ifm">Dit besluit regelt de verlening van ondermandaat aan het plaatsvervangend
hoofd van de afdeling Contraterrorisme 2 van de portefeuille Contraterrorisme
en Beveiliging Burgerluchtvaart van de Nationaal Coördinator
Terrorismebestrijding en Veiligheid (NCTV), ten aanzien van alle
aangelegenheden die die afdeling aangaan. Voor dit besluit geldt dat het
nadrukkelijk verband houdt met het Mandaatbesluit NCTV Ministerie van Justitie
en Veiligheid 2019, waarin de NCTV ondermandaat verleent aan de directeuren van
de NCTV voor alle aangelegenheden aangaande hun portefeuilles, én het (nieuwe)
Mandaatbesluit Contraterrorisme en Beveiliging Burgerluchtvaart NCTV 2023,
waarin de directeur van de portefeuille Contraterrorisme en Beveiliging
Burgerluchtvaart ondermandaat verleent aan de hoofden van de afdelingen die tot
die portefeuille behoren. Dit besluit treedt in de plaats van het
Mandaatbesluit Versterken CT keten nationaal en internationaal NCTV 2022. Reden
hiervoor, in samenhang met de direct hieraan voorafgaande wijziging van het
Mandaatbesluit NCTV Ministerie van Justitie en Veiligheid 2019 en het nieuwe
Mandaatbesluit Contraterrorisme en Beveiliging Burgerluchtvaart NCTV 2023, is
de wijziging van het Organisatiebesluit Ministerie van Justitie en Veiligheid
in verband met het hernoemen van de portefeuilles, programma’s en
kernonderdelen van de NCTV alsmede de toevoeging van twee nieuwe onderdelen aan
de NCTV (Stcrt.
2023, nr. 34806). Die wijziging houdt onder meer in dat programma’s en
kernonderdelen voortaan afdelingen worden genoemd én dat de namen van
portefeuilles en afdelingen worden aangepast om nader te verduidelijken welke
taken daarbinnen zijn ondergebracht. 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in het Mandaatbesluit Ministerie van
Justitie en Veiligheid, aan de plaatsvervangende hoofden van de afdelingen van
de NCTV verleend. Aan dit besluit wordt, in lijn met genoemde wijziging van het
Organisatiebesluit Ministerie van Justitie en Veiligheid, terugwerkende kracht
tot en met 1 december 2022 verleend.</text:p>
      <text:p text:style-name="ifm_p_font.italic_mt.3.7mm_ifm">Het hoofd van de Afdeling Contraterrorisme 1 van de
Nationaal Coördinator Terrorismebestrijding en Veiligheid van het Ministerie
van Justitie en Veiligheid,<text:line-break/>I. van der<text:s/>Zw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9</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9</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Contraterrorisme 1 van de Nationaal Coördinator Terrorismebestrijding en Veiligheid van het Ministerie van Justitie en Veiligheid van 25 januari 2024, nr. 5164835, houdende verlening van ondermandaat en het doorgeven van volmacht en machtiging aan het plaatsvervangend hoofd van Afdeling Contraterrorisme 2 (Mandaatbesluit Contraterrorisme 2 NCTV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424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4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Contraterrorisme 1 van de Nationaal Coördinator Terrorismebestrijding en Veiligheid van het Ministerie van Justitie en Veiligheid van 25 januari 2024, nr. 5164835, houdende verlening van ondermandaat en het doorgeven van volmacht en machtiging aan het plaatsvervangend hoofd van Afdeling Contraterrorisme 2 (Mandaatbesluit Contraterrorisme 2 NCTV 2023)</meta:user-defined>
    <meta:user-defined meta:name="DCTERMS.W3CDTF/DCTERMS.available">2024-02-13</meta:user-defined>
  </office:meta>
</office:document-meta>
</file>