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objecten voor servicen inclusief laagspanningskabels op het emplacement Maastricht</text:p>
            <text:p text:style-name="common-al">Besluit: verleend</text:p>
            <text:p text:style-name="common-al">Verzonden naar aanvrager op: 18 december 2024</text:p>
            <text:p text:style-name="common-al">Zaaknummer: Z2024-000860</text:p>
            <text:p text:style-name="common-al">DSO nummer: 202406050051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60</meta:user-defined>
    <meta:user-defined meta:name="DCTERMS.abstract">het plaatsen van objecten voor servicen inclusief laagspanningskabels  op het emplacement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488</meta:user-defined>
    <meta:user-defined meta:name="OVERHEIDop.StcrtID/DC.identifier">stcrt-2024-42488</meta:user-defined>
    <meta:user-defined meta:name="OVERHEIDop.versieInformatie"/>
  </office:meta>
</office:document-meta>
</file>