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7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drijfbalk spuikanaal in de Zuid Willemsvaart Zaak: 2024ALG0635,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brengen en behouden van een drijfbalk in de bovenstroomse zijde van het spuikanaal in de Zuid Willemsvaart (in sluis 5).</text:p>
      <text:p text:style-name="ifm_p_mt.3.7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35</text:p>
      <text:p text:style-name="ifm_p_ifm">DSO nummer: 202406140056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76</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76</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drijfbalk spuikanaal in de Zuid Willemsvaart Zaak: 2024ALG0635,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47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drijfbalk spuikanaal in de Zuid Willemsvaart Zaak: 2024ALG0635, Inspectie Leefomgeving en Transport</meta:user-defined>
    <meta:user-defined meta:name="DCTERMS.W3CDTF/DCTERMS.available">2024-12-30</meta:user-defined>
  </office:meta>
</office:document-meta>
</file>