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71</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drijfbalk spuikanaal in de Zuid Willemsvaart Zaak: 2024ALG0615,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het aanbrengen en behouden van een drijfbalk in de bovenstroomse zijde van het spuikanaal in de Zuid Willemsvaart (in sluis 4).</text:p>
      <text:p text:style-name="ifm_p_mt.3.7mm_ifm">Het vastgestelde besluit, de aanvraag en de kennisgeving liggen van 30 december 2024 tot 10 februari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4ALG0615</text:p>
      <text:p text:style-name="ifm_p_ifm">DSO nummer: 202406140050 0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471</text:span><text:tab/>3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471</text:span><text:tab/>3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drijfbalk spuikanaal in de Zuid Willemsvaart Zaak: 2024ALG0615,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bouwen</meta:user-defined>
    <meta:user-defined meta:name="OVERHEIDop.steltVast"/>
    <meta:user-defined meta:name="OVERHEIDop.StcrtID/DC.identifier">stcrt-2024-42471</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47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drijfbalk spuikanaal in de Zuid Willemsvaart Zaak: 2024ALG0615, Inspectie Leefomgeving en Transport</meta:user-defined>
    <meta:user-defined meta:name="DCTERMS.W3CDTF/DCTERMS.available">2024-12-30</meta:user-defined>
  </office:meta>
</office:document-meta>
</file>