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Analyse Nationale Veiligheid van de Nationaal Coördinator Terrorismebestrijding en Veiligheid van het Ministerie van Justitie en Veiligheid van 25 januari 2024, nr. 5164881, houdende verlening van ondermandaat en het doorgeven van volmacht en machtiging aan het plaatsvervangend hoofd van die afdeling (Mandaatbesluit Analyse Nationale Veiligheid NCTV 2023)</text:h>
      <text:p text:style-name="ifm_p_mt.3.7mm_ifm">Het hoofd van de Afdeling Analyse Nationale Veiligheid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b, van het Mandaatbesluit Strategie, Analyse Nationale Veiligheid en Bedrijfsvoering NCTV 2023 aan het hoofd van de Afdeling Analyse Nationale Veiligheid verleende ondermandaat wordt ten aanzien van de aangelegenheden die die afdeling betreffen ondermandaat verleend aan het plaatsvervangend hoofd van de Afdeling Analyse Nationale Veiligheid.</text:p>
      <text:h text:style-name="ifm_p_font.bold_mt.5.08mm_page.keep-with-next_ifm" text:outline-level="2">Artikel<text:s/>2<text:s/></text:h>
      <text:p text:style-name="ifm_p_mt.4.23mm_ifm">Het Mandaatbesluit Analyse NCTV 2021 wordt ingetrokk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december 2022.</text:p>
      <text:h text:style-name="ifm_p_font.bold_mt.5.08mm_page.keep-with-next_ifm" text:outline-level="2">Artikel<text:s/>4<text:s/></text:h>
      <text:p text:style-name="ifm_p_mt.4.23mm_ifm">Dit besluit wordt aangehaald als: Mandaatbesluit Analyse Nationale Veiligheid NCTV 2023.</text:p>
      <text:p text:style-name="ifm_p_mt.3.7mm_ifm">Dit besluit zal met de toelichting in de Staatscourant worden geplaatst.</text:p>
      <text:p text:style-name="ifm_p_font.italic_mt.3.7mm_ifm">Het hoofd van de Afdeling Analyse Nationale Veiligheid van de Nationaal Coördinator Terrorismebestrijding en Veiligheid van het Ministerie van Justitie en Veiligheid,<text:line-break/>R. van<text:s/>Wanroij</text:p>
      <text:h text:style-name="ifm_p_font.bold_mt.5.08mm_page.break-before_ifm" text:outline-level="3">TOELICHTING</text:h>
      <text:p text:style-name="ifm_p_mt.4.23mm_ifm">Dit besluit regelt de verlening van ondermandaat door het hoofd van de afdeling Analyse Nationale Veiligheid van de portefeuille Strategie, Analyse Nationale Veiligheid en Bedrijfsvoering van de Nationaal Coördinator Terrorismebestrijding en Veiligheid (NCTV) aan het plaatsvervangend hoofd van die afdeling, ten aanzien van alle aangelegenheden die die afdeling aangaan. Voor dit besluit geldt dat het nadrukkelijk verband houdt met het Mandaatbesluit NCTV Ministerie van Justitie en Veiligheid 2019, waarin de NCTV ondermandaat verleent aan de directeuren van de NCTV voor alle aangelegenheden aangaande hun portefeuilles, én het (nieuwe) Mandaatbesluit Strategie, Analyse Nationale Veiligheid en Bedrijfsvoering NCTV 2023, waarin ondermandaat wordt verleend aan de hoofden van de afdelingen die tot de portefeuille Strategie, Analyse Nationale Veiligheid en Bedrijfsvoering behoren. Dit besluit treedt in de plaats van het Mandaatbesluit Analyse NCTV 2021. Reden hiervoor, in samenhang met de direct hieraan voorafgaande wijziging van het Mandaatbesluit NCTV Ministerie van Justitie en Veiligheid 2019 en het nieuwe Mandaatbesluit Strategie, Analyse Nationale Veiligheid en Bedrijfsvoering NCTV 2023, is de wijziging van het Organisatiebesluit Ministerie van Justitie en Veiligheid in verband met het hernoemen van de portefeuilles, programma’s en kernonderdelen van de NCTV alsmede de toevoeging van twee nieuwe onderdelen aan de NCTV (Stcrt. 2023, nr. 34806). Die wijziging houdt onder meer in dat programma’s en kernonderdelen voortaan afdelingen worden genoemd én dat de namen van portefeuilles en afdelingen worden aangepast om nader te verduidelijken welke taken daarbinnen zijn ondergebracht.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in het Mandaatbesluit Ministerie van Justitie en Veiligheid, aan de plaatsvervangende hoofden van de afdelingen van de NCTV verleend. Aan dit besluit wordt, in lijn met genoemde wijziging van het Organisatiebesluit Ministerie van Justitie en Veiligheid, terugwerkende kracht tot en met 1 december 2022 verleend.</text:p>
      <text:p text:style-name="ifm_p_font.italic_mt.3.7mm_ifm">Het hoofd van de Afdeling Analyse Nationale Veiligheid van de Nationaal Coördinator Terrorismebestrijding en Veiligheid van het Ministerie van Justitie en Veiligheid,<text:line-break/>R. van<text:s/>Wanr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7</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7</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Analyse Nationale Veiligheid van de Nationaal Coördinator Terrorismebestrijding en Veiligheid van het Ministerie van Justitie en Veiligheid van 25 januari 2024, nr. 5164881, houdende verlening van ondermandaat en het doorgeven van volmacht en machtiging aan het plaatsvervangend hoofd van die afdeling (Mandaatbesluit Analyse Nationale Veiligheid NCTV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424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4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Analyse Nationale Veiligheid van de Nationaal Coördinator Terrorismebestrijding en Veiligheid van het Ministerie van Justitie en Veiligheid van 25 januari 2024, nr. 5164881, houdende verlening van ondermandaat en het doorgeven van volmacht en machtiging aan het plaatsvervangend hoofd van die afdeling (Mandaatbesluit Analyse Nationale Veiligheid NCTV 2023)</meta:user-defined>
    <meta:user-defined meta:name="DCTERMS.W3CDTF/DCTERMS.available">2024-02-13</meta:user-defined>
  </office:meta>
</office:document-meta>
</file>