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Coördinatie Bewaken en Beveiligen van de Nationaal Coördinator Terrorismebestrijding en Veiligheid van het Ministerie van Justitie en Veiligheid van 25 januari 2024, nr. 5164877, houdende verlening van ondermandaat en het doorgeven van volmacht en machtiging aan het plaatsvervangend hoofd van die afdeling (Mandaatbesluit Coördinatie Bewaken en Beveiligen NCTV 2023)</text:h>
      <text:p text:style-name="ifm_p_mt.3.7mm_ifm">Het hoofd van de Afdeling Coördinatie Bewaken en Beveili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a, van het Mandaatbesluit Nationale Crisisbeheersing en Bewaken en Beveiligen 2023 aan het hoofd van de Afdeling Coördinatie Bewaken en Beveiligen verleende ondermandaat wordt ten aanzien van de aangelegenheden die die afdeling betreffen ondermandaat verleend aan het plaatsvervangend hoofd van de Afdeling Coördinatie Bewaken en Beveiligen.</text:p>
      <text:h text:style-name="ifm_p_font.bold_mt.5.08mm_page.keep-with-next_ifm" text:outline-level="2">Artikel<text:s/>2<text:s/></text:h>
      <text:p text:style-name="ifm_p_mt.4.23mm_ifm">Het Mandaatbesluit Bewaken en Beveiligen NCTV 2022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december 2022.</text:p>
      <text:h text:style-name="ifm_p_font.bold_mt.5.08mm_page.keep-with-next_ifm" text:outline-level="2">Artikel<text:s/>4<text:s/></text:h>
      <text:p text:style-name="ifm_p_mt.4.23mm_ifm">Dit besluit wordt aangehaald als: Mandaatbesluit Coördinatie Bewaken en Beveiligen NCTV 2023.</text:p>
      <text:p text:style-name="ifm_p_mt.3.7mm_ifm">Dit besluit zal met de toelichting in de Staatscourant worden geplaatst.</text:p>
      <text:p text:style-name="ifm_p_font.italic_mt.3.7mm_ifm">Het hoofd van de Afdeling Coördinatie Bewaken en Beveiligen van de Nationaal Coördinator Terrorismebestrijding en Veiligheid van het Ministerie van Justitie en Veiligheid,<text:line-break/>R.<text:s/>Nanhekhan</text:p>
      <text:h text:style-name="ifm_p_font.bold_mt.5.08mm_page.break-before_ifm" text:outline-level="3">TOELICHTING</text:h>
      <text:p text:style-name="ifm_p_mt.4.23mm_ifm">Dit besluit regelt de verlening van ondermandaat door het hoofd van de afdeling Coördinatie Bewaken en Beveiligen van de portefeuille Nationale Crisisbeheersing en Bewaken en Beveiligen van de Nationaal Coördinator Terrorismebestrijding en Veiligheid (NCTV) aan het plaatsvervangend hoofd van die afdeling,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Nationale Crisisbeheersing en Bewaken en Beveiligen NCTV 2023, waarin de directeur van de portefeuille Nationale Crisisbeheersing en Bewaken en Beveiligen ondermandaat verleent aan de hoofden van de afdelingen die tot die portefeuille behoren. Dit besluit treedt in de plaats van het Mandaatbesluit Bewaken en Beveiligen NCTV 2022. Reden hiervoor, in samenhang met de direct hieraan voorafgaande wijziging van het Mandaatbesluit NCTV Ministerie van Justitie en Veiligheid 2019 en het nieuwe Mandaatbesluit Nationale Crisisbeheersing en Bewaken en Beveiligen NCTV 2023,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én dat de namen van portefeuilles en afdelingen worden aangepast om nader te verduidelijken welke taken daarbinnen zijn ondergebracht.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in het Mandaatbesluit Ministerie van Justitie en Veiligheid, aan de plaatsvervangende hoofden van de afdelingen van de NCTV verleend. Aan dit besluit wordt, in lijn met genoemde wijziging van het Organisatiebesluit Ministerie van Justitie en Veiligheid, terugwerkende kracht tot en met 1 december 2022 verleend.</text:p>
      <text:p text:style-name="ifm_p_font.italic_mt.3.7mm_ifm">Het hoofd van de Afdeling Coördinatie Bewaken en Beveiligen van de Nationaal Coördinator Terrorismebestrijding en Veiligheid van het Ministerie van Justitie en Veiligheid,<text:line-break/>R.<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4</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4</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Coördinatie Bewaken en Beveiligen van de Nationaal Coördinator Terrorismebestrijding en Veiligheid van het Ministerie van Justitie en Veiligheid van 25 januari 2024, nr. 5164877, houdende verlening van ondermandaat en het doorgeven van volmacht en machtiging aan het plaatsvervangend hoofd van die afdeling (Mandaatbesluit Coördinatie Bewaken en Beveiligen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42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4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Coördinatie Bewaken en Beveiligen van de Nationaal Coördinator Terrorismebestrijding en Veiligheid van het Ministerie van Justitie en Veiligheid van 25 januari 2024, nr. 5164877, houdende verlening van ondermandaat en het doorgeven van volmacht en machtiging aan het plaatsvervangend hoofd van die afdeling (Mandaatbesluit Coördinatie Bewaken en Beveiligen NCTV 2023)</meta:user-defined>
    <meta:user-defined meta:name="DCTERMS.W3CDTF/DCTERMS.available">2024-02-13</meta:user-defined>
  </office:meta>
</office:document-meta>
</file>