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4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2.tg1.col1">
      <style:table-column-properties style:rel-column-width="44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3.tg1.col1">
      <style:table-column-properties style:rel-column-width="44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600*"/>
    </style:style>
    <style:style style:family="table-column" style:name="table4.tg1.col1">
      <style:table-column-properties style:rel-column-width="44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5.tg1.col1">
      <style:table-column-properties style:rel-column-width="44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600*"/>
    </style:style>
    <style:style style:family="table-column" style:name="table6.tg1.col1">
      <style:table-column-properties style:rel-column-width="44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600*"/>
    </style:style>
    <style:style style:family="table-column" style:name="table6.tg1.col8">
      <style:table-column-properties style:rel-column-width="3600*"/>
    </style:style>
    <style:style style:family="table-column" style:name="table6.tg1.col9">
      <style:table-column-properties style:rel-column-width="3600*"/>
    </style:style>
    <style:style style:family="table-column" style:name="table7.tg1.col1">
      <style:table-column-properties style:rel-column-width="3000*"/>
    </style:style>
    <style:style style:family="table-column" style:name="table7.tg1.col2">
      <style:table-column-properties style:rel-column-width="2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7.tg1.col8">
      <style:table-column-properties style:rel-column-width="3500*"/>
    </style:style>
    <style:style style:family="table-column" style:name="table7.tg1.col9">
      <style:table-column-properties style:rel-column-width="3500*"/>
    </style:style>
    <style:style style:family="table-column" style:name="table7.tg1.col10">
      <style:table-column-properties style:rel-column-width="3500*"/>
    </style:style>
    <style:style style:family="table-column" style:name="table7.tg1.col11">
      <style:table-column-properties style:rel-column-width="3600*"/>
    </style:style>
    <style:style style:family="table-column" style:name="table7.tg1.col12">
      <style:table-column-properties style:rel-column-width="3500*"/>
    </style:style>
    <style:style style:family="table-column" style:name="table8.tg1.col1">
      <style:table-column-properties style:rel-column-width="3000*"/>
    </style:style>
    <style:style style:family="table-column" style:name="table8.tg1.col2">
      <style:table-column-properties style:rel-column-width="2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8.tg1.col5">
      <style:table-column-properties style:rel-column-width="3500*"/>
    </style:style>
    <style:style style:family="table-column" style:name="table8.tg1.col6">
      <style:table-column-properties style:rel-column-width="3500*"/>
    </style:style>
    <style:style style:family="table-column" style:name="table8.tg1.col7">
      <style:table-column-properties style:rel-column-width="35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600*"/>
    </style:style>
    <style:style style:family="table-column" style:name="table9.tg1.col1">
      <style:table-column-properties style:rel-column-width="5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10.tg1.col1">
      <style:table-column-properties style:rel-column-width="5000*"/>
    </style:style>
    <style:style style:family="table-column" style:name="table10.tg1.col2">
      <style:table-column-properties style:rel-column-width="17000*"/>
    </style:style>
    <style:style style:family="table-column" style:name="table11.tg1.col1">
      <style:table-column-properties style:rel-column-width="50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9200*"/>
    </style:style>
    <style:style style:family="table-column" style:name="table11.tg1.col5">
      <style:table-column-properties style:rel-column-width="8500*"/>
    </style:style>
    <style:style style:family="table-column" style:name="table12.tg1.col1">
      <style:table-column-properties style:rel-column-width="5000*"/>
    </style:style>
    <style:style style:family="table-column" style:name="table12.tg1.col2">
      <style:table-column-properties style:rel-column-width="8500*"/>
    </style:style>
    <style:style style:family="table-column" style:name="table12.tg1.col3">
      <style:table-column-properties style:rel-column-width="8500*"/>
    </style:style>
    <style:style style:family="table-column" style:name="table13.tg1.col1">
      <style:table-column-properties style:rel-column-width="5100*"/>
    </style:style>
    <style:style style:family="table-column" style:name="table13.tg1.col2">
      <style:table-column-properties style:rel-column-width="9500*"/>
    </style:style>
    <style:style style:family="table-column" style:name="table14.tg1.col1">
      <style:table-column-properties style:rel-column-width="6400*"/>
    </style:style>
    <style:style style:family="table-column" style:name="table14.tg1.col2">
      <style:table-column-properties style:rel-column-width="14200*"/>
    </style:style>
    <style:style style:family="table-column" style:name="table15.tg1.col1">
      <style:table-column-properties style:rel-column-width="6400*"/>
    </style:style>
    <style:style style:family="table-column" style:name="table15.tg1.col2">
      <style:table-column-properties style:rel-column-width="14200*"/>
    </style:style>
    <style:style style:family="table-column" style:name="table16.tg1.col1">
      <style:table-column-properties style:rel-column-width="26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6.tg1.col5">
      <style:table-column-properties style:rel-column-width="3500*"/>
    </style:style>
    <style:style style:family="table-column" style:name="table16.tg1.col6">
      <style:table-column-properties style:rel-column-width="3500*"/>
    </style:style>
    <style:style style:family="table-column" style:name="table16.tg1.col7">
      <style:table-column-properties style:rel-column-width="3500*"/>
    </style:style>
    <style:style style:family="table-column" style:name="table16.tg1.col8">
      <style:table-column-properties style:rel-column-width="3500*"/>
    </style:style>
    <style:style style:family="table-column" style:name="table16.tg1.col9">
      <style:table-column-properties style:rel-column-width="3500*"/>
    </style:style>
    <style:style style:family="table-column" style:name="table16.tg1.col10">
      <style:table-column-properties style:rel-column-width="3500*"/>
    </style:style>
    <style:style style:family="table-column" style:name="table17.tg1.col1">
      <style:table-column-properties style:rel-column-width="5900*"/>
    </style:style>
    <style:style style:family="table-column" style:name="table17.tg1.col2">
      <style:table-column-properties style:rel-column-width="59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5900*"/>
    </style:style>
    <style:style style:family="table-column" style:name="table17.tg1.col6">
      <style:table-column-properties style:rel-column-width="5900*"/>
    </style:style>
    <style:style style:family="table-column" style:name="table17.tg1.col7">
      <style:table-column-properties style:rel-column-width="5900*"/>
    </style:style>
    <style:style style:family="table-column" style:name="table17.tg1.col8">
      <style:table-column-properties style:rel-column-width="5900*"/>
    </style:style>
    <style:style style:family="table-column" style:name="table18.tg1.col1">
      <style:table-column-properties style:rel-column-width="7600*"/>
    </style:style>
    <style:style style:family="table-column" style:name="table18.tg1.col2">
      <style:table-column-properties style:rel-column-width="11800*"/>
    </style:style>
    <style:style style:family="table-column" style:name="table19.tg1.col1">
      <style:table-column-properties style:rel-column-width="9900*"/>
    </style:style>
    <style:style style:family="table-column" style:name="table19.tg1.col2">
      <style:table-column-properties style:rel-column-width="7400*"/>
    </style:style>
    <style:style style:family="table-column" style:name="table19.tg1.col3">
      <style:table-column-properties style:rel-column-width="25900*"/>
    </style:style>
    <style:style style:family="table-column" style:name="table20.tg1.col1">
      <style:table-column-properties style:rel-column-width="7600*"/>
    </style:style>
    <style:style style:family="table-column" style:name="table20.tg1.col2">
      <style:table-column-properties style:rel-column-width="10400*"/>
    </style:style>
    <style:style style:family="table-column" style:name="table20.tg1.col3">
      <style:table-column-properties style:rel-column-width="11800*"/>
    </style:style>
    <style:style style:family="table-column" style:name="table21.tg1.col1">
      <style:table-column-properties style:rel-column-width="14700*"/>
    </style:style>
    <style:style style:family="table-column" style:name="table21.tg1.col2">
      <style:table-column-properties style:rel-column-width="87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3000*"/>
    </style:style>
    <style:style style:family="table-column" style:name="table23.tg1.col2">
      <style:table-column-properties style:rel-column-width="10500*"/>
    </style:style>
    <style:style style:family="table-column" style:name="table23.tg1.col3">
      <style:table-column-properties style:rel-column-width="17000*"/>
    </style:style>
    <style:style style:family="table-column" style:name="table23.tg1.col4">
      <style:table-column-properties style:rel-column-width="14200*"/>
    </style:style>
    <style:style style:family="table-column" style:name="table24.tg1.col1">
      <style:table-column-properties style:rel-column-width="11300*"/>
    </style:style>
    <style:style style:family="table-column" style:name="table24.tg1.col2">
      <style:table-column-properties style:rel-column-width="17000*"/>
    </style:style>
    <style:style style:family="table-column" style:name="table24.tg1.col3">
      <style:table-column-properties style:rel-column-width="16300*"/>
    </style:style>
    <style:style style:family="table-column" style:name="table25.tg1.col1">
      <style:table-column-properties style:rel-column-width="4100*"/>
    </style:style>
    <style:style style:family="table-column" style:name="table25.tg1.col2">
      <style:table-column-properties style:rel-column-width="5600*"/>
    </style:style>
    <style:style style:family="table-column" style:name="table25.tg1.col3">
      <style:table-column-properties style:rel-column-width="5600*"/>
    </style:style>
    <style:style style:family="table-column" style:name="table25.tg1.col4">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3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anuari 2025, Ministerie van Binnenlandse Zaken en Koninkrijksrelaties</text:h>
      <text:h text:style-name="ifm_p_font.bold_mt.7.4mm_page.keep-with-next_ifm" text:outline-level="4">Hoofdstuk<text:s/>3.4<text:s/>U wordt ziek</text:h>
      <text:p text:style-name="ifm_p_mt.4.23mm_ifm">Onder de kop <text:span text:style-name="ifm_span_font.italic_mt.4.23mm_ifm">‘1. U heeft recht op een arbeidsongeschiktheidspensioen’ </text:span>onder de kop ‘<text:span text:style-name="ifm_span_font.italic_mt.4.23mm_ifm">Wie vraagt uw arbeidsongeschiktheidspensioen aan?’</text:span> wordt de tekst bij het tweede opsommingsteken ‘<text:span text:style-name="ifm_span_font.italic_mt.4.23mm_ifm">Bent u niet ontslagen en heeft u liever dat u uw arbeidsongeschiktheidspensioen via uw werkgever ontvangt, kan dat ook. U moet dat dan samen met uw werkgever bij ons aanvragen'', </text:span>geschrapt.</text:p>
      <text:p text:style-name="ifm_p_mt.3.7mm_ifm">Onder de kop ‘<text:span text:style-name="ifm_span_font.italic_ifm">2. U blijft pensioen bij ons opbouwen’ </text:span>wordt onder de kop ‘<text:span text:style-name="ifm_span_font.italic_ifm">Als u ziek bent</text:span>
                  <text:span text:style-name="ifm_span_font.italic_ifm">geldt het volgende zolang u in dienst blijft:’ </text:span>achter de zin ‘<text:span text:style-name="ifm_span_font.italic_ifm">Uw pensioenopbouw loopt door op basis van het pensioengevend inkomen voor u ziek werd’, </text:span>de volgende zin toegevoegd<text:span text:style-name="ifm_span_font.italic_ifm">: ‘In paragraaf 7.1.1 ziet u hoe wij uw pensioengevend inkomen berekenen'. </text:span></text:p>
      <text:h text:style-name="ifm_p_font.bold_mt.5.08mm_page.keep-with-next_ifm" text:outline-level="4">Hoofdstuk<text:s/>3.5<text:s/>U gaat uit elkaar</text:h>
      <text:p text:style-name="ifm_p_mt.4.23mm_ifm">Onder de kop <text:span text:style-name="ifm_span_font.italic_mt.4.23mm_ifm">‘Wat gebeurt er met uw ouderdomspensioen als u uit elkaar gaat?’ </text:span>wordt in de tabel onder de kop<text:span text:style-name="ifm_span_font.italic_mt.4.23mm_ifm"> ‘Wanneer stopt het ouderdomspensioen van uw ex-partner' </text:span>de tekst in de tweede kolom bij het derde opsommingsteken ‘<text:span text:style-name="ifm_span_font.italic_mt.4.23mm_ifm">Als u en uw ex-partner (opnieuw) trouwen of een geregistreerd partnerschap aangaan met elkaar’ </text:span>vervangen door de volgende tekst: ‘<text:span text:style-name="ifm_span_font.italic_mt.4.23mm_ifm">Als u en uw ex-partner (opnieuw) met elkaar trouwen of (opnieuw) met elkaar een geregistreerd partnerschap aangaan'. </text:span></text:p>
      <text:p text:style-name="ifm_p_mt.3.7mm_ifm">Onder de kop <text:span text:style-name="ifm_span_font.italic_ifm">‘Wat gebeurt er met uw ouderdomspensioen als u uit elkaar gaat?’ </text:span>wordt in de tabel onder de kop ‘<text:span text:style-name="ifm_span_font.italic_ifm">U en uw ex-partner beginnen weer een partnerschap (trouwen / geregistreerd partnerschap) met elkaar’ </text:span>de tekst in de tweede kolom ‘<text:span text:style-name="ifm_span_font.italic_ifm">Als u en uw ex-partner (opnieuw) trouwen of een geregistreerd partnerschap aangaan met elkaar, is dit ouderdomspensioen weer voor u’ </text:span>vervangen door de volgende tekst: ‘A<text:span text:style-name="ifm_span_font.italic_ifm">ls u en uw ex-partner (opnieuw) met elkaar trouwen of (opnieuw) met elkaar een geregistreerd partnerschap aangaan, is dit ouderdomspensioen weer voor u.</text:span></text:p>
      <text:h text:style-name="ifm_p_font.bold_mt.5.08mm_page.keep-with-next_ifm" text:outline-level="4">Hoofdstuk<text:s/>3.10<text:s/>U stopt met pensioen opbouwen bij ABP. De keuzes die u kunt maken</text:h>
      <text:p text:style-name="ifm_p_mt.4.23mm_ifm">Onder de kop ‘<text:span text:style-name="ifm_span_font.italic_mt.4.23mm_ifm">Welke keuzes kunt u maken?’ </text:span>wordt in de zin<text:span text:style-name="ifm_span_font.italic_mt.4.23mm_ifm"> ‘Als de hoogte van uw pensioen € 592,51 of meer bruto per jaar is, kunt u uw pensioen van ABP meenemen naar een ander pensioenfonds.’ </text:span>het bedrag<text:span text:style-name="ifm_span_font.italic_mt.4.23mm_ifm"> ‘€ 592,51’ </text:span>vervangen door<text:span text:style-name="ifm_span_font.italic_mt.4.23mm_ifm"> ‘€ 613,52’. </text:span></text:p>
      <text:h text:style-name="ifm_p_font.bold_mt.5.08mm_page.keep-with-next_ifm" text:outline-level="4">Hoofdstuk<text:s/>4.1<text:s/>Uw deelname stopt</text:h>
      <text:p text:style-name="ifm_p_mt.4.23mm_ifm">Onder de kop ‘<text:span text:style-name="ifm_span_font.italic_mt.4.23mm_ifm">Welke keuzes kunt u maken als u stopt met pensioen opbouwen bij ABP?</text:span> ‘ wordt in de zin<text:span text:style-name="ifm_span_font.italic_mt.4.23mm_ifm"> ‘En is de hoogte van uw pensioen € 592,51 bruto per jaar of meer?’ </text:span>het bedrag<text:span text:style-name="ifm_span_font.italic_mt.4.23mm_ifm"> ‘€ 592,51’ </text:span>vervangen door<text:span text:style-name="ifm_span_font.italic_mt.4.23mm_ifm"> ‘€ 613,52’.  </text:span></text:p>
      <text:p text:style-name="ifm_p_mt.3.7mm_ifm">In de zin ‘<text:span text:style-name="ifm_span_font.italic_ifm">Let op! Is de hoogte van uw pensioen minder dan € 592,51, maar meer dan € 2,– bruto per jaar?’ </text:span>wordt het bedrag<text:span text:style-name="ifm_span_font.italic_ifm"> ‘€ 592,51’ </text:span>vervangen door<text:span text:style-name="ifm_span_font.italic_ifm"> ‘€ 613,52’.  </text:span></text:p>
      <text:h text:style-name="ifm_p_font.bold_mt.5.08mm_page.keep-with-next_ifm" text:outline-level="4">Hoofdstuk<text:s/>5.1<text:s/>U wilt met pensioen op het moment dat u AOW krijgt</text:h>
      <text:p text:style-name="ifm_p_mt.4.23mm_ifm">Onder de kop <text:span text:style-name="ifm_span_font.italic_mt.4.23mm_ifm">‘Wat moet u doen om pensioen te krijgen?’ </text:span>wordt de tekst ‘<text:span text:style-name="ifm_span_font.italic_mt.4.23mm_ifm">U krijgt van ons een formulier ‘Met pensioen gaan’. Dit formulier krijgt u 9 maanden voordat u uw AOW-leeftijd bereikt. Met het formulier vraagt u uw ABP-pensioen bij ons aan. U kunt het pensioen alleen laten ingaan op een datum die in de toekomst ligt. Om uw pensioen op uw AOW-leeftijd te laten ingaan moet u het pensioen daarom voor die datum bij ABP aanvragen. Heeft u dit formulier niet gekregen? Neemt u dan contact (zie hoofdstuk 13 Heeft u vragen of klachten) met ons op.’ </text:span>geschrapt. De volgende tekst wordt toegevoegd:</text:p>
      <text:p text:style-name="ifm_p_ifm">‘<text:span text:style-name="ifm_span_font.italic_ifm">U krijgt van ons een brief ‘Vraag nu uw pensioen aan bij ABP’. Deze brief krijgt u 9 maanden voordat u uw AOW-leeftijd bereikt. In deze brief informeren wij u dat u uw pensioen kunt aanvragen en hoe u dit kunt doen. U kunt het pensioen alleen laten ingaan op een datum in de toekomst. Om uw pensioen op uw AOW-leeftijd te laten ingaan moet u het pensioen daarom voor die datum bij ABP aanvragen. Heeft u deze brief niet gekregen? Neemt u dan contact met ons op (zie hoofdstuk 13 Vragen of u bent het ergens niet mee eens).’</text:span></text:p>
      <text:h text:style-name="ifm_p_font.bold_mt.5.08mm_page.keep-with-next_ifm" text:outline-level="4">Hoofdstuk<text:s/>7.1<text:s/>Pensioenopbouw ouderdomspensioen – rekenvoorbeeld</text:h>
      <text:p text:style-name="ifm_p_mt.4.23mm_ifm">Onder de kop <text:span text:style-name="ifm_span_font.italic_mt.4.23mm_ifm">‘Pensioen dat u in een jaar opbouwt’</text:span> wordt het huidige rekenvoorbeeld vervangen door het volgende rekenvoorbeeld:</text:p>
      <text:p text:style-name="ifm_p_mt.3.7mm_ifm"><text:span text:style-name="ifm_span_font.bold-italic_ifm">‘Rekenvoorbeeld opbouw ouderdomspensioen (bruto bedragen)</text:span></text:p>
      <text:p text:style-name="ifm_p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30.000</text:span></text:p>
      <text:p text:style-name="ifm_p_ifm"><text:span text:style-name="ifm_span_font.italic_ifm">Franchise (op jaarbasis): € 14.800</text:span></text:p>
      <text:p text:style-name="ifm_p_ifm"><text:span text:style-name="ifm_span_font.italic_ifm">Pensioengrondslag: € 30.000 – € 14.800 = € 15.200</text:span></text:p>
      <text:p text:style-name="ifm_p_ifm"><text:span text:style-name="ifm_span_font.italic_ifm">Opbouwpercentage: 1,701%</text:span></text:p>
      <text:p text:style-name="ifm_p_mt.3.7mm_ifm"><text:span text:style-name="ifm_span_font.italic_ifm">Als alles hetzelfde blijft, wordt de pensioenberekening als volgt:</text:span></text:p>
      <text:p text:style-name="ifm_p_ifm"><text:span text:style-name="ifm_span_font.italic_ifm">Pensioenopbouw per jaar: 1,701% van € 15.200 = € 258,55</text:span></text:p>
      <text:p text:style-name="ifm_p_ifm"><text:span text:style-name="ifm_span_font.italic_ifm">Bij doorwerken tot 67 jaar: 42 jaar (van 25ste tot 67ste) x € 258,55 = € 10.859</text:span></text:p>
      <text:p text:style-name="ifm_p_ifm"><text:span text:style-name="ifm_span_font.italic_ifm">Vanaf uw AOW-leeftijd komt daar de AOW-uitkering bij.’</text:span></text:p>
      <text:h text:style-name="ifm_p_font.bold_mt.5.08mm_page.keep-with-next_ifm" text:outline-level="4">Hoofdstuk<text:s/>7.1.1.<text:s/>Uw pensioengevend inkomen</text:h>
      <text:p text:style-name="ifm_p_mt.4.23mm_ifm">Onder de kop <text:span text:style-name="ifm_span_font.italic_mt.4.23mm_ifm">‘Hoe berekenen we uw pensioengevend inkomen?’</text:span> wordt de tekst bij het derde opsommingsteken ‘
                  <text:span text:style-name="ifm_span_font.italic_mt.4.23mm_ifm">Wij passen uw pensioengevend inkomen alleen door het jaar aan als een rechter ons dit verplicht of wanneer op het moment van aanlevering blijkt dat uw gegevens fout door uw werkgever zijn aangeleverd.’, </text:span>geschrapt. De volgende tekst wordt toegevoegd: ‘<text:span text:style-name="ifm_span_font.italic_mt.4.23mm_ifm">Verandert uw inkomen op 1 januari van het komende jaar? Dan nemen we dat mee in uw pensioengevend inkomen per 1 januari van datzelfde jaar.’</text:span></text:p>
      <text:p text:style-name="ifm_p_mt.3.7mm_ifm">Onder de kop <text:span text:style-name="ifm_span_font.italic_ifm">‘Hoe berekenen we uw pensioengevend inkomen?’</text:span> wordt de tekst bij het vierde opsommingsteken ‘<text:span text:style-name="ifm_span_font.italic_ifm">Verandert in het jaar uw inkomen? Dan nemen we dat mee in uw pensioengevend inkomen per 1 januari van het komende jaar. Als uw pensioengevend inkomen per 1 januari verandert, nemen we dat mee in datzelfde jaar.’ </text:span>geschrapt. De volgende tekst wordt toegevoegd:</text:p>
      <text:p text:style-name="ifm_p_ifm">‘<text:span text:style-name="ifm_span_font.italic_ifm">Verandert uw inkomen op een ander moment dan 1 januari van het komende jaar? Of verandert uw inkomen gedurende het jaar? Dan nemen we dat mee in uw pensioengevend inkomen per 1 januari van het volgende jaar. Gedurende het jaar passen wij uw pensioengevend inkomen alleen aan als een rechter ons dit verplicht of wanneer op het moment van aanlevering blijkt dat uw gegevens fout door uw werkgever zijn aangeleverd.'. </text:span></text:p>
      <text:p text:style-name="ifm_p_mt.3.7mm_ifm">Onder de kop <text:span text:style-name="ifm_span_font.italic_ifm">‘Hoe berekenen we uw pensioengevend inkomen?’</text:span> wordt de derde zin in de tekst bij het zesde opsommingsteken ‘<text:span text:style-name="ifm_span_font.italic_ifm">Verandert dit?’ </text:span>vervangen door de volgende zin: ‘<text:span text:style-name="ifm_span_font.italic_ifm">Verandert uw deeltijdpercentage?'. </text:span></text:p>
      <text:p text:style-name="ifm_p_mt.3.7mm_ifm">Onder de kop <text:span text:style-name="ifm_span_font.italic_ifm">‘Hoe berekenen we uw pensioengevend inkomen?’</text:span> wordt de laatste zin van de tekst bij het zevende opsommingsteken ‘<text:span text:style-name="ifm_span_font.italic_ifm">Dan nemen we dit mee in het pensioengevend inkomen op 1 januari nadat u deze verhoging heeft ontvangen.’ </text:span>vervangen door de volgende zin: ‘<text:span text:style-name="ifm_span_font.italic_ifm">Dan nemen we dit mee in het pensioengevend inkomen op 1 januari nadat u deze verhoging heeft ontvangen zonder terugwerkende kracht.'. </text:span></text:p>
      <text:p text:style-name="ifm_p_mt.3.7mm_ifm">Onder de kop<text:span text:style-name="ifm_span_font.italic_ifm"> ‘Hoe hoog is uw pensioengevend inkomen als u recht heeft op een werkloosheidsuitkering?’ </text:span>wordt de laatste zin ‘<text:span text:style-name="ifm_span_font.italic_ifm">Dit pensioengevend inkomen veranderen we ieder jaar op 1 januari met de gewogen gemiddelde salarisverhogingen voor de sectoren die onder deze pensioenregeling vallen.’ </text:span>vervangen door:</text:p>
      <text:p text:style-name="ifm_p_ifm"><text:span text:style-name="ifm_span_font.italic_ifm">‘Dit pensioengevend inkomen veranderen we ieder jaar op 1 januari met de </text:span>
                        <text:span text:style-name="ifm_span_font.italic_ifm">loonindex.</text:span>
                     <text:span text:style-name="ifm_span_font.italic_ifm"> ‘</text:span></text:p>
      <text:p text:style-name="ifm_p_mt.3.7mm_ifm">Onder de kop ‘<text:span text:style-name="ifm_span_font.italic_ifm">Hoe hoog is uw pensioengevend inkomen als u recht heeft op een ontslaguitkering?’ </text:span>wordt de laatste zin<text:span text:style-name="ifm_span_font.italic_ifm"> ‘Dit pensioengevend inkomen veranderen we ieder jaar op 1 januari met de gewogen gemiddelde salarisverhogingen voor de sectoren die onder deze pensioenregeling vallen.” </text:span>vervangen door: ‘<text:span text:style-name="ifm_span_font.italic_ifm">Dit pensioengevend inkomen veranderen we ieder jaar op 1 januari met de </text:span>
                  loonindex.'</text:p>
      <text:p text:style-name="ifm_p_mt.3.7mm_ifm">Onder de kop ‘<text:span text:style-name="ifm_span_font.italic_ifm">Hoe hoog is uw pensioengevend inkomen als u arbeidsongeschikt bent?’ wordt na de tweede zin ‘Dan berekenen we de opbouw van uw pensioen met het salaris dat u kreeg voordat u ziek werd.’ </text:span>een nieuwe zin toegevoegd: ‘<text:span text:style-name="ifm_span_font.italic_ifm">Dit pensioengevend inkomen veranderen we ieder jaar op 1 januari met de </text:span>
                  loonindex.'. De laatste zin<text:span text:style-name="ifm_span_font.italic_ifm"> ‘Als we uw pensioen verhogen (indexeren), dan doen we dat ook voor het inkomen waarmee we uw pensioenopbouw tijdens uw arbeidsongeschiktheid berekenen.’</text:span> wordt geschrapt.</text:p>
      <text:h text:style-name="ifm_p_font.bold_mt.5.08mm_page.keep-with-next_ifm" text:outline-level="4">Hoofdstuk<text:s/>7.1.2<text:s/>De franchise (het bedrag waarover u geen pensioen opbouwt)</text:h>
      <text:p text:style-name="ifm_p_mt.4.23mm_ifm">In de tabel onder de kop <text:span text:style-name="ifm_span_font.italic_mt.4.23mm_ifm">‘Hoogte franchise (het bedrag waarover u geen pensioen opbouwt omdat u AOW krijgt)’ </text:span>wordt het bedrag <text:span text:style-name="ifm_span_font.italic_mt.4.23mm_ifm">‘€ 51.765,52’’ </text:span>tweemaal vervangen door <text:span text:style-name="ifm_span_font.italic_mt.4.23mm_ifm">‘€ 54.670,69’</text:span>, het bedrag <text:span text:style-name="ifm_span_font.italic_mt.4.23mm_ifm">‘€ 14.050’</text:span>   vervangen door <text:span text:style-name="ifm_span_font.italic_mt.4.23mm_ifm">‘€ 14.800’</text:span> en het bedrag <text:span text:style-name="ifm_span_font.italic_mt.4.23mm_ifm">‘€ 17.550’’</text:span> door <text:span text:style-name="ifm_span_font.italic_mt.4.23mm_ifm">‘€ 18.500’</text:span>.</text:p>
      <text:h text:style-name="ifm_p_font.bold_mt.5.08mm_page.keep-with-next_ifm" text:outline-level="4">Hoofdstuk<text:s/>7.1.3<text:s/>Het opbouwpercentage (het percentage waarmee u jaarlijks pensioen opbouwt)</text:h>
      <text:p text:style-name="ifm_p_mt.4.23mm_ifm">In de tabel wordt het bedrag <text:span text:style-name="ifm_span_font.italic_mt.4.23mm_ifm">‘€ 51.765,52’’</text:span> tweemaal vervangen door <text:span text:style-name="ifm_span_font.italic_mt.4.23mm_ifm">‘€ 54.670,69’</text:span>.</text:p>
      <text:h text:style-name="ifm_p_font.bold_mt.5.08mm_page.keep-with-next_ifm" text:outline-level="4">Hoofdstuk<text:s/>7.1.4<text:s/>De meetelwaarde</text:h>
      <text:p text:style-name="ifm_p_mt.4.23mm_ifm">Onder de kop ‘<text:span text:style-name="ifm_span_font.italic_mt.4.23mm_ifm">Is uw arbeidsongeschiktheid het gevolg van een dienstongeval of beroepsziekte?</text:span> wordt de tekst onder de tabel ‘<text:span text:style-name="ifm_span_font.italic_mt.4.23mm_ifm">Voor het gedeelte dat u arbeidsgeschikt bent, blijft u pensioen opbouwen op basis van uw situatie toen u nog in dienst was. U blijft daarover premie betalen’ </text:span>vervangen door de volgende tekst: ‘<text:span text:style-name="ifm_span_font.italic_mt.4.23mm_ifm">Voor het gedeelte dat u arbeidsgeschikt bent en in dienst blijft, blijft u pensioen opbouwen. U blijft daarover premie betalen.'</text:span></text:p>
      <text:h text:style-name="ifm_p_font.bold_mt.5.08mm_page.keep-with-next_ifm" text:outline-level="4">Hoofdstuk<text:s/>7.1.5<text:s/>Uw deeltijdpercentage rekenvoorbeelden</text:h>
      <text:p text:style-name="ifm_p_mt.4.23mm_ifm">De huidige rekenvoorbeelden worden vervangen door de volgende rekenvoorbeelden:</text:p>
      <text:h text:style-name="ifm_p_font.bold-italic_mt.3.7mm_page.keep-with-next_ifm" text:outline-level="4">‘Rekenvoorbeeld</text:h>
      <text:p text:style-name="ifm_p_mt.3.7mm_ifm">□  <text:span text:style-name="ifm_span_font.italic_ifm">Een volledige werkweek bij uw ABP-werkgever is 40 uur.</text:span></text:p>
      <text:p text:style-name="ifm_p_ifm">□  <text:span text:style-name="ifm_span_font.italic_ifm">Uw deeltijdpercentage is 60%, u werkt 24 uur. </text:span></text:p>
      <text:p text:style-name="ifm_p_ifm">□  <text:span text:style-name="ifm_span_font.italic_ifm">Uw pensioengevend inkomen is € 45.000.</text:span></text:p>
      <text:p text:style-name="ifm_p_ifm">□  <text:span text:style-name="ifm_span_font.italic_ifm">Uw pensioengevend inkomen bij een volledige werkweek is: € 45.000 / 60% = € 75.000.</text:span></text:p>
      <text:p text:style-name="ifm_p_ifm">□  <text:span text:style-name="ifm_span_font.italic_ifm">Uw franchise bij een volledige werkweek is € 18.500.</text:span></text:p>
      <text:p text:style-name="ifm_p_ifm">□  <text:span text:style-name="ifm_span_font.italic_ifm">Uw pensioengrondslag bij een volledige werkweek is: € 75.000 – € 18.500 = € 56.500.</text:span></text:p>
      <text:p text:style-name="ifm_p_ifm"><text:span text:style-name="ifm_span_font.italic_ifm">U bouwt pensioen op over € 56.500 x 60% = € 33.900.’</text:span></text:p>
      <text:h text:style-name="ifm_p_font.bold-italic_mt.3.7mm_page.keep-with-next_ifm" text:outline-level="4">‘Rekenvoorbeeld</text:h>
      <text:p text:style-name="ifm_p_ifm">□  <text:span text:style-name="ifm_span_font.italic_ifm">Een volledige werkweek bij uw ABP-werkgever is 40 uur.</text:span></text:p>
      <text:p text:style-name="ifm_p_ifm">□  <text:span text:style-name="ifm_span_font.italic_ifm">Uw deeltijdpercentage is 60%, u werkt 24 uur. </text:span></text:p>
      <text:p text:style-name="ifm_p_ifm">□  <text:span text:style-name="ifm_span_font.italic_ifm">Uw pensioengevend inkomen is € 90.000.</text:span></text:p>
      <text:p text:style-name="ifm_p_ifm">□  <text:span text:style-name="ifm_span_font.italic_ifm">Uw franchise bij een volledige werkweek is € 18.500.</text:span></text:p>
      <text:p text:style-name="ifm_p_ifm">□  <text:span text:style-name="ifm_span_font.italic_ifm">Uw pensioengevend inkomen bij een volledige werkweek is: € 90.000 / 60% = € 150.000.</text:span></text:p>
      <text:p text:style-name="ifm_p_ifm">□  <text:span text:style-name="ifm_span_font.italic_ifm">Het fiscaal maximum is € 137.800.</text:span></text:p>
      <text:p text:style-name="ifm_p_ifm">□  <text:span text:style-name="ifm_span_font.italic_ifm">Uw pensioengrondslag is € 137.800 – € 18.500 = € 119.300.</text:span></text:p>
      <text:p text:style-name="ifm_p_ifm">□  <text:span text:style-name="ifm_span_font.italic_ifm">U bouwt pensioen op over € 119.300 x 60% = € 71.580.’</text:span></text:p>
      <text:h text:style-name="ifm_p_font.bold-italic_mt.3.7mm_page.keep-with-next_ifm" text:outline-level="4">‘Rekenvoorbeeld</text:h>
      <text:p text:style-name="ifm_p_ifm">□  <text:span text:style-name="ifm_span_font.italic_ifm">Een volledige werkweek bij uw ABP-werkgever is 36 uur.</text:span></text:p>
      <text:p text:style-name="ifm_p_ifm">□  <text:span text:style-name="ifm_span_font.italic_ifm">U werkt 40 uur.</text:span></text:p>
      <text:p text:style-name="ifm_p_ifm">□  <text:span text:style-name="ifm_span_font.italic_ifm">Uw deeltijdpercentage is 40/36 x 100% = 111,11%.</text:span></text:p>
      <text:p text:style-name="ifm_p_ifm">□  <text:span text:style-name="ifm_span_font.italic_ifm">Uw pensioengevend inkomen bij 36-urige werkweek is: € 135.000.</text:span></text:p>
      <text:p text:style-name="ifm_p_ifm">□  <text:span text:style-name="ifm_span_font.italic_ifm">Uw franchise bij een volledige werkweek is € 18.500. </text:span></text:p>
      <text:p text:style-name="ifm_p_ifm">□  <text:span text:style-name="ifm_span_font.italic_ifm">Uw pensioengevend inkomen bij een 40-urige werkweek is € 135.000 x 111,11% = € 150.000</text:span></text:p>
      <text:p text:style-name="ifm_p_mt.3.7mm_ifm"><text:span text:style-name="ifm_span_font.italic_ifm">Het pensioengevend inkomen van € 135.000 is lager dan het bedrag dat in de wet staat. Maar het pensioengevend inkomen van € 150.000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 137.800 / € 135.000 = 102,07%. Dit is uw nieuwe deeltijdpercentage. </text:span></text:p>
      <text:p text:style-name="ifm_p_mt.3.7mm_ifm"><text:span text:style-name="ifm_span_font.italic_ifm">U bouwt pensioen op over:</text:span></text:p>
      <text:p text:style-name="ifm_p_ifm"><text:span text:style-name="ifm_span_font.italic_ifm">(Fulltime pensioengevend inkomen – franchise) x aangepaste deeltijdpercentage </text:span></text:p>
      <text:p text:style-name="ifm_p_ifm"><text:span text:style-name="ifm_span_font.italic_ifm">(€ 135.000 – € 18.500) x 102,07% = € 118.912’</text:span></text:p>
      <text:h text:style-name="ifm_p_font.bold_mt.5.08mm_page.keep-with-next_ifm" text:outline-level="4">Hoofdstuk<text:s/>7.1.5<text:s/>Uw deeltijdpercentage</text:h>
      <text:p text:style-name="ifm_p_mt.4.23mm_ifm">In de tabel onder de kop ‘<text:span text:style-name="ifm_span_font.italic_mt.4.23mm_ifm">Uw deeltijdpercentages in andere situaties</text:span>’ wordt bij ‘<text:span text:style-name="ifm_span_font.italic_mt.4.23mm_ifm">Arbeidsongeschiktheid</text:span>’ de tekst ‘<text:span text:style-name="ifm_span_font.italic_mt.4.23mm_ifm">Uw deeltijdpercentage is het gewogen gemiddelde van uw deeltijdpercentage in het jaar voor u recht kreeg op arbeidsongeschiktheidspensioen</text:span>.’ geschrapt.</text:p>
      <text:p text:style-name="ifm_p_mt.3.7mm_ifm">De volgende tekst wordt toegevoegd: ‘<text:span text:style-name="ifm_span_font.italic_ifm">Uw deeltijdpercentage is het gemiddelde deeltijdpercentage in de 12 maanden voordat u ziek werd.</text:span>’</text:p>
      <text:h text:style-name="ifm_p_font.bold_mt.5.08mm_page.keep-with-next_ifm" text:outline-level="4">Hoofdstuk<text:s/>7.4<text:s/>Maximale bedragen voor uw pensioen</text:h>
      <text:p text:style-name="ifm_p_mt.4.23mm_ifm">Onder de kop <text:span text:style-name="ifm_span_font.italic_mt.4.23mm_ifm">‘Is er een maximum pensioengevend inkomen voor de premieberekening en mijn pensioenopbouw?’ </text:span>wordt de huidige tekst vervangen door de volgende tekst: <text:span text:style-name="ifm_span_font.italic_mt.4.23mm_ifm">‘Voor het pensioengevend inkomen geldt per 1 januari 2025 als fiscaal maximum: € 137.800. Heeft u een pensioengevend inkomen boven € 137.800? Dan kunt u in onze regeling netto pensioen (zie hoofdstuk 14 Regelingen waar u voor kunt kiezen) boven het deel van € 137.800 vrijwillig pensioen opbouwen. Het fiscaal maximum wordt ieder jaar door de wetgever vastgesteld.’</text:span></text:p>
      <text:h text:style-name="ifm_p_font.bold_mt.5.08mm_page.keep-with-next_ifm" text:outline-level="4">Hoofdstuk<text:s/>7.5<text:s/>Hoogte pensioenpremie</text:h>
      <text:p text:style-name="ifm_p_mt.4.23mm_ifm">In de tabel onder de kop <text:span text:style-name="ifm_span_font.italic_mt.4.23mm_ifm">‘Waarover berekenen we de premie bij de pensioenen?’ </text:span>wordt in de tweede rij (Franchise) het bedrag <text:span text:style-name="ifm_span_font.italic_mt.4.23mm_ifm">‘€ 17.550’</text:span> vervangen door <text:span text:style-name="ifm_span_font.italic_mt.4.23mm_ifm">‘€ 18.500’</text:span>. Het bedrag <text:span text:style-name="ifm_span_font.italic_mt.4.23mm_ifm">‘€ 26.800’ </text:span>wordt vervangen door <text:span text:style-name="ifm_span_font.italic_mt.4.23mm_ifm">‘€ 28.350’</text:span>.</text:p>
      <text:h text:style-name="ifm_p_font.bold_mt.5.08mm_page.keep-with-next_ifm" text:outline-level="4">Hoofdstuk<text:s/>7.5<text:s/>Hoogte pensioenpremie</text:h>
      <text:p text:style-name="ifm_p_mt.4.23mm_ifm">Onder de kop ‘<text:span text:style-name="ifm_span_font.italic_mt.4.23mm_ifm">Wat als u geen salaris van uw werkgever krijgt?’ </text:span>bij het eerste opsommingsteken<text:span text:style-name="ifm_span_font.italic_mt.4.23mm_ifm"> ‘Wat als u een werkloosheidsuitkering krijgt?’ </text:span>wordt de laatste zin<text:span text:style-name="ifm_span_font.italic_mt.4.23mm_ifm"> ‘Dit pensioengevend inkomen veranderen we ieder jaar op 1 januari met de gewogen gemiddelde salarisverhogingen voor de sectoren die onder deze pensioenregeling vallen.</text:span>’ geschrapt. De volgende tekst wordt toegevoegd: ‘<text:span text:style-name="ifm_span_font.italic_mt.4.23mm_ifm">Dit pensioengevend inkomen veranderen we ieder jaar op 1 januari met de </text:span>
                  <text:span text:style-name="ifm_span_font.italic_mt.4.23mm_ifm">loonindex.’</text:span></text:p>
      <text:h text:style-name="ifm_p_font.bold_mt.5.08mm_page.keep-with-next_ifm" text:outline-level="4">Hoofdstuk<text:s/>8<text:s/>Wij kunnen uw pensioen in een keer betalen (Afkopen)</text:h>
      <text:p text:style-name="ifm_p_mt.4.23mm_ifm">Onder de kop ‘<text:span text:style-name="ifm_span_font.italic_mt.4.23mm_ifm">Wanneer mogen wij pensioen in één keer betalen?</text:span> ‘ wordt de zin <text:span text:style-name="ifm_span_font.italic_mt.4.23mm_ifm">‘Is uw bruto pensioen hoger dan € 2 maar lager dan € 592,51 per jaar (2024)?’</text:span> vervangen door de volgende zin: <text:span text:style-name="ifm_span_font.italic_mt.4.23mm_ifm">‘Is uw bruto pensioen hoger dan € 2 maar lager dan € 613,52 per jaar (2025)?’</text:span></text:p>
      <text:h text:style-name="ifm_p_font.bold_mt.5.08mm_page.keep-with-next_ifm" text:outline-level="4">Hoofdstuk<text:s/>9<text:s/>U verandert van werkgever en u wilt uw opgebouwde pensioen meenemen (Waardeoverdracht)</text:h>
      <text:p text:style-name="ifm_p_mt.4.23mm_ifm">Onder de kop ‘<text:span text:style-name="ifm_span_font.italic_mt.4.23mm_ifm">Wat moet u doen om uw pensioen mee te nemen?’ </text:span>wordt in de zin <text:span text:style-name="ifm_span_font.italic_mt.4.23mm_ifm">‘Als de hoogte van uw pensioen bij een andere pensioenuitvoerder lager is dan € 592,51 bruto per jaar, draagt die pensioenuitvoerder uw pensioen mogelijk automatisch naar ABP over.’ </text:span>het bedrag</text:p>
      <text:p text:style-name="ifm_p_ifm"><text:span text:style-name="ifm_span_font.italic_ifm">‘€ 592,51’ </text:span>vervangen door<text:span text:style-name="ifm_span_font.italic_ifm"> ‘€ 613,52’.</text:span></text:p>
      <text:p text:style-name="ifm_p_mt.3.7mm_ifm">In de zin<text:span text:style-name="ifm_span_font.italic_ifm"> ‘Let op! Als de hoogte van uw pensioen minder is dan € 592,51 maar meer dan € 2,– bruto per jaar dan draagt ABP uw pensioen</text:span>
                  <text:span text:style-name="ifm_span_font.italic_ifm">automatisch over naar de pensioenuitvoerder waar u pensioen opbouwt.’ </text:span>wordt het bedrag<text:span text:style-name="ifm_span_font.italic_ifm"> ‘€ 592,51’ </text:span>vervangen door<text:span text:style-name="ifm_span_font.italic_ifm"> ‘€ 613,52’.</text:span></text:p>
      <text:h text:style-name="ifm_p_font.bold_mt.5.08mm_page.keep-with-next_ifm" text:outline-level="4">Hoofdstuk<text:s/>14.1<text:s/>ABP ExtraPensioen</text:h>
      <text:p text:style-name="ifm_p_mt.4.23mm_ifm">Onder de kop <text:span text:style-name="ifm_span_font.italic_mt.4.23mm_ifm">“Wanneer stopt ABP ExtraPensioen vanzelf?’ </text:span>wordt achter de eerste zin <text:span text:style-name="ifm_span_font.italic_mt.4.23mm_ifm">’Als u overlijdt’</text:span> de volgende tekst toegevoegd: “<text:span text:style-name="ifm_span_font.italic_mt.4.23mm_ifm">Uw saldo gaat naar het partner- en wezenpensioen (zie bijlage 1 tabellenboek). Dit is aanvullend op het partner- en wezenpensioen dat we vanuit de ABP-regeling aan uw partner en/of kinderen uitkeren’. </text:span>De laatste zin ‘<text:span text:style-name="ifm_span_font.italic_mt.4.23mm_ifm">Wij keren dan uit aan uw partner tot het moment dat zij overlijdt.’</text:span> wordt geschrapt.</text:p>
      <text:h text:style-name="ifm_p_font.bold_mt.5.08mm_page.keep-with-next_ifm" text:outline-level="4">Hoofdstuk<text:s/>14.2<text:s/>Paragraaf 1 Wat is een nettopensioenregeling?</text:h>
      <text:p text:style-name="ifm_p_mt.4.23mm_ifm">Onder de kop<text:span text:style-name="ifm_span_font.italic_mt.4.23mm_ifm"> ‘Hoe werkt het"?’ </text:span>wordt de tekst bij het tweede opsommingsteken ‘A<text:span text:style-name="ifm_span_font.italic_mt.4.23mm_ifm">ls u in de basisregeling geen premie meer hoeft te betalen bij arbeidsongeschiktheid, geldt dat ook voor de nettopensioenregeling. Uw deelname loopt gewoon door op basis van uw pensioengevend inkomen voor u arbeidsongeschikt werd. U hoeft daarvoor geen premie meer te betalen. Dit geldt niet als uw arbeidsongeschiktheid was te verwachten toen u begon in deze regeling.’ </text:span>geschrapt en vervangen door de volgende tekst:</text:p>
      <text:p text:style-name="ifm_p_mt.3.7mm_ifm">‘<text:span text:style-name="ifm_span_font.italic_ifm">Als u in de basisregeling geen premie meer hoeft te betalen bij arbeidsongeschiktheid, geldt dat ook voor uw deelname aan de nettopensioenregeling. Vanaf de datum van uw ontslag hoeft u dan geen premie meer te betalen voor het gedeelte dat u arbeidsongeschikt bent. Zie hoofdstuk 3.4 U wordt ziek. Uw deelname aan de nettopensioenregeling loopt net als in de basisregeling voor het arbeidsongeschikte deel gewoon door op basis van uw pensioengevend inkomen voordat u ziek werd. Dit pensioengevend inkomen veranderen we ieder jaar op 1 januari met loonindex. Zie hoofdstuk 7.1.1 Uw pensioengevend inkomen. De tekst hierboven geldt niet als uw arbeidsongeschiktheid was te verwachten toen u begon in deze regeling.'. </text:span></text:p>
      <text:p text:style-name="ifm_p_mt.3.7mm_ifm">Onder de kop <text:span text:style-name="ifm_span_font.italic_ifm">‘Wanneer kunt u deelnemen’</text:span> wordt de zin <text:span text:style-name="ifm_span_font.italic_ifm">‘U kunt deelnemen als uw pensioengevend inkomen hoger is dan 137.800 (2024) en</text:span>:’ vervangen door de volgende zin: <text:span text:style-name="ifm_span_font.italic_ifm">‘U kunt deelnemen als uw pensioengevend inkomen hoger is dan € 137.800 (2025) en</text:span>:’.</text:p>
      <text:h text:style-name="ifm_p_font.bold_mt.5.08mm_page.keep-with-next_ifm" text:outline-level="4">Hoofdstuk<text:s/>14.2<text:s/>Paragraaf 2 Deelname en start</text:h>
      <text:p text:style-name="ifm_p_mt.4.23mm_ifm">Bij de kop<text:span text:style-name="ifm_span_font.italic_mt.4.23mm_ifm"> ‘Risicopakket’</text:span> wordt bij het vijfde opsommingsteken na de tekst <text:span text:style-name="ifm_span_font.italic_mt.4.23mm_ifm">‘De hoogte van het partnerpensioen: 52,5% van uw pensioengevend inkomen boven het fiscaal maximum.’ </text:span>de punt (leesteken) achter ‘<text:span text:style-name="ifm_span_font.italic_mt.4.23mm_ifm">maximum</text:span> ‘ geschrapt en de volgende tekst toegevoegd: ‘<text:span text:style-name="ifm_span_font.italic_mt.4.23mm_ifm">maal de nettofactor. We gaan hierbij uit van een middelloonregeling.'. </text:span></text:p>
      <text:p text:style-name="ifm_p_mt.3.7mm_ifm">Bij de kop<text:span text:style-name="ifm_span_font.italic_ifm"> ‘Risicopakket’ </text:span>wordt bij het zesde opsommingsteken na de tekst <text:span text:style-name="ifm_span_font.italic_ifm">‘De hoogte van het wezenpensioen: 10,5% van uw pensioengevend inkomen boven het fiscaal maximum.’ </text:span>de punt (leesteken) achter ‘<text:span text:style-name="ifm_span_font.italic_ifm">maximum</text:span> ‘ geschrapt en de volgende tekst toegevoegd: ‘<text:span text:style-name="ifm_span_font.italic_ifm">maal de nettofactor. We gaan hierbij uit van een middelloonregeling.'.</text:span></text:p>
      <text:h text:style-name="ifm_p_font.bold_mt.5.08mm_page.keep-with-next_ifm" text:outline-level="4">Hoofdstuk<text:s/>14.2<text:s/>Paragraaf 3 Einde regeling, eerder stoppen of overlijden</text:h>
      <text:p text:style-name="ifm_p_mt.4.23mm_ifm">Onder de kop<text:span text:style-name="ifm_span_font.italic_mt.4.23mm_ifm"> ‘Wat gebeurt er als ik met pensioen ga? </text:span>wordt bij het eerste opsommingsteken na de eerste zin<text:span text:style-name="ifm_span_font.italic_mt.4.23mm_ifm"> ‘Wij zetten uw opgebouwde waarde om in pensioen.’</text:span> de volgende tekst toegevoegd: ‘<text:span text:style-name="ifm_span_font.italic_mt.4.23mm_ifm">Zie Bijlage 1 Tabellenboek met voorbeelden paragraaf 7.'. </text:span></text:p>
      <text:p text:style-name="ifm_p_ifm">Onder de kop <text:span text:style-name="ifm_span_font.italic_ifm">‘Kan ik eerder stoppen?’ </text:span>wordt na de vierde zin <text:span text:style-name="ifm_span_font.italic_ifm">‘Het tot dan opgebouwde kapitaal zetten we na vier maanden om in pensioen.’</text:span> de volgende tekst toegevoegd: ‘<text:span text:style-name="ifm_span_font.italic_ifm">Zie Bijlage 1 Tabellenboek met voorbeelden paragraaf 7.". </text:span></text:p>
      <text:p text:style-name="ifm_p_mt.3.7mm_ifm">Onder de kop<text:span text:style-name="ifm_span_font.italic_ifm"> ‘Wat gebeurt er als mijn deelname aan de basisregeling stopt voordat ik met pensioen ga?’ </text:span>onder de kop<text:span text:style-name="ifm_span_font.italic_ifm"> ‘Bouwde u extra pensioen op met het Totaal- of opbouwpakket?’ </text:span>wordt na de tweede zin<text:span text:style-name="ifm_span_font.italic_ifm"> ‘Het tot dan opgebouwde kapitaal zetten we uiterlijk na vier maanden om in pensioen’ </text:span>de volgende tekst toegevoegd: ‘<text:span text:style-name="ifm_span_font.italic_ifm">Zie Bijlage 1 Tabellenboek met voorbeelden paragraaf 7.'. </text:span></text:p>
      <text:p text:style-name="ifm_p_mt.3.7mm_ifm">Onder de kop<text:span text:style-name="ifm_span_font.italic_ifm"> ‘Wat gebeurt er met mijn nettopensioenregeling als ik overlijd?' onder de kop ‘Had u gekozen voor het Opbouwpakket?’</text:span> wordt na de zin <text:span text:style-name="ifm_span_font.italic_ifm">‘We zetten de opgebouwde waarde om in partner- en wezenpensioen’ </text:span>een tekst toegevoegd: ‘<text:span text:style-name="ifm_span_font.italic_ifm">Zie Bijlage 1 Tabellenboek met voorbeelden paragraaf 7.'. </text:span></text:p>
      <text:p text:style-name="ifm_p_mt.3.7mm_ifm">Onder de kop <text:span text:style-name="ifm_span_font.italic_ifm">‘Wat gebeurt er met mijn nettopensioenregeling als ik overlijd? </text:span>onder de kop<text:span text:style-name="ifm_span_font.italic_ifm">  ‘Had u gekozen voor Totaalpakket?’ </text:span>wordt na de eerste zin ‘<text:span text:style-name="ifm_span_font.italic_ifm">U had extra partner- en wezenpensioen verzekerd, maar ook kapitaal opgebouwd voor partner- en wezenpensioen.’</text:span>een tekst toegevoegd:<text:span text:style-name="ifm_span_font.italic_ifm"> ‘Zie Bijlage 1 Tabellenboek met voorbeelden paragraaf 7 voor de omzetting van het opgebouwde kapitaal.'. </text:span></text:p>
      <text:p text:style-name="ifm_p_ifm">Na de tekst ‘<text:span text:style-name="ifm_span_font.italic_ifm">Let op! We keren geen partner- en wezenpensioen uit als u overlijdt en dit overlijden op basis van uw gezondheidstoestand te verwachten was toen u begon in deze regeling', </text:span>wordt de volgende tekst toegevoegd:</text:p>
      <text:h text:style-name="ifm_p_font.bold-italic_mt.3.7mm_page.keep-with-next_ifm" text:outline-level="4">“Wat gebeurt er met mijn nettopensioenregeling als ik arbeidsongeschikt word?</text:h>
      <text:p text:style-name="ifm_p_mt.3.7mm_ifm"><text:span text:style-name="ifm_span_font.italic_ifm">Als u in de basisregeling geen premie meer hoeft te betalen bij arbeidsongeschiktheid, geldt dat ook voor uw deelname aan de nettopensioenregeling. Vanaf de datum van uw ontslag hoeft u dan geen premie meer te betalen voor het gedeelte dat u arbeidsongeschikt bent. Zie hoofdstuk 3.4 U wordt ziek. Uw deelname aan de nettopensioenregeling loopt net als in de basisregeling voor het arbeidsongeschikte deel gewoon door op basis van uw pensioengevend inkomen voordat u ziek werd. Dit pensioengevend inkomen veranderen we ieder jaar op 1 januari met de loonindex. Zie hoofdstuk 7.1.1 Uw pensioengevend inkomen. De tekst hierboven geldt niet als uw arbeidsongeschiktheid was te verwachten toen u begon in deze regeling.'. </text:span></text:p>
      <text:h text:style-name="ifm_p_font.bold_mt.5.08mm_page.keep-with-next_ifm" text:outline-level="4">Hoofdstuk<text:s/>14.2<text:s/>paragraaf 4 Premie en kosten</text:h>
      <text:p text:style-name="ifm_p_mt.4.23mm_ifm">In het overzicht onder de kop <text:span text:style-name="ifm_span_font.italic_mt.4.23mm_ifm">‘Kosten’</text:span> wordt de zin <text:span text:style-name="ifm_span_font.italic_mt.4.23mm_ifm">‘De beheerkosten zijn afhankelijk van uw leeftijd (zie tabel) en variëren tussen 0,08% en 0,16% van uw opgebouwde kapitaal.’</text:span> vervangen door de volgende zin: <text:span text:style-name="ifm_span_font.italic_mt.4.23mm_ifm">‘De beheerkosten zijn afhankelijk van uw leeftijd (zie tabel) en variëren tussen 0,07% en 0,13% van uw opgebouwde kapitaal.’</text:span></text:p>
      <text:h text:style-name="ifm_p_font.bold_mt.5.08mm_page.keep-with-next_ifm" text:outline-level="4">Hoofdstuk<text:s/>14.2<text:s/>Paragraaf 7 Fiscale maximering en afkopen</text:h>
      <text:p text:style-name="ifm_p_mt.4.23mm_ifm">De zin ‘<text:span text:style-name="ifm_span_font.italic_mt.4.23mm_ifm">De nettofactor is met ingang van 1 januari 2024 vastgesteld op 50,5%.</text:span>’ wordt vervangen door de volgende zin: ‘<text:span text:style-name="ifm_span_font.italic_mt.4.23mm_ifm">De nettofactor is met ingang van 1 januari 2025 vastgesteld op 50,5%.</text:span>’</text:p>
      <text:p text:style-name="ifm_p_mt.3.7mm_ifm">De tekst ‘<text:span text:style-name="ifm_span_font.italic_ifm">Het fiscaal maximum voor het nabestaandenpensioen is als volgt: </text:span></text:p>
      <text:p text:style-name="ifm_p_ifm">•  <text:span text:style-name="ifm_span_font.italic_ifm">52,5% voor het partnerpensioen;</text:span></text:p>
      <text:p text:style-name="ifm_p_ifm">•  <text:span text:style-name="ifm_span_font.italic_ifm">10,5% voor het wezenpensioen.’</text:span></text:p>
      <text:p text:style-name="ifm_p_mt.3.7mm_ifm">Bij de kop <text:span text:style-name="ifm_span_font.italic_ifm">‘Afkopen’ </text:span>wordt de volgende tekst geschrapt:<text:span text:style-name="ifm_span_font.bold-italic_ifm">‘Afkopen.</text:span><text:span text:style-name="ifm_span_font.italic_ifm">   U kunt uw pensioen niet in een keer laten betalen, aan iemand anders overdragen, er afstand van doen of als onderpand gebruiken. In bepaalde situaties kunnen wij uw hele pensioen wel in een keer betalen. We kijken hierbij naar het pensioen dat u uit deze regeling en uit de basisregeling op AOW-leeftijd zou ontvangen. Het pensioen uit deze regeling wordt maal een nettofactor gedaan. Dat noemen we afkopen (zie hoofdstuk 8 Wij kunnen uw pensioen in een keer betalen).'. </text:span></text:p>
      <text:p text:style-name="ifm_p_ifm">De volgende tekst wordt toegevoegd:</text:p>
      <text:p text:style-name="ifm_p_ifm"><text:span text:style-name="ifm_span_font.bold-italic_ifm">‘Wanneer mogen wij uw pensioen in één keer betalen als u overlijdt of als u uw AOW-leeftijd bereikt?</text:span></text:p>
      <text:p text:style-name="ifm_p_ifm"><text:span text:style-name="ifm_span_font.italic_ifm">U kunt uw pensioen niet in een keer laten betalen, aan iemand anders overdragen, er afstand van doen of als onderpand gebruiken. Als u overlijdt of als u uw AOW-leeftijd bereikt, kunnen wij uw hele pensioen wel in een keer betalen. Dat noemen we </text:span>
                        <text:span text:style-name="ifm_span_font.italic_ifm">afkopen (zie hoofdstuk 8 Wij kunnen uw pensioen in een keer betalen).</text:span></text:p>
      <text:p text:style-name="ifm_p_ifm"><text:span text:style-name="ifm_span_font.italic_ifm">We kijken hierbij naar het pensioen dat u uit deze regeling en uit de basisregeling op AOW-leeftijd zou ontvangen. Het pensioen uit deze regeling wordt maal een nettofactor gedaan. </text:span></text:p>
      <text:h text:style-name="ifm_p_font.bold-italic_mt.3.7mm_page.keep-with-next_ifm" text:outline-level="4">Wanneer mogen wij uw pensioen in één keer betalen als u gestopt bent met deelname aan de nettopensioenregeling? </text:h>
      <text:p text:style-name="ifm_p_mt.3.7mm_ifm"><text:span text:style-name="ifm_span_font.italic_ifm">Is uw nettopensioen lager dan € 613,52 per jaar (2025)? Dan kunnen wij besluiten dit pensioen in één keer aan u te betalen. Als wij dat besluiten vragen wij u hiervoor toestemming. </text:span></text:p>
      <text:h text:style-name="ifm_p_font.bold-italic_mt.3.7mm_page.keep-with-next_ifm" text:outline-level="4">Hoe berekenen wij hoeveel we betalen als u bent gestopt?</text:h>
      <text:p text:style-name="ifm_p_mt.3.7mm_ifm"><text:span text:style-name="ifm_span_font.italic_ifm">In </text:span>
                        <text:span text:style-name="ifm_span_font.italic_ifm">paragraaf 3 (Einde regeling, eerder stoppen of overlijden)</text:span>
                     <text:span text:style-name="ifm_span_font.italic_ifm"> leest u wanneer het opgebouwde kapitaal wordt omgezet in pensioen of blijft renderen als uw deelname stopt. Als wij besluiten dit pensioen in één keer aan u te betalen, dan berekenen wij de afkoopwaarde hiervan op basis van de afkoopvoet. We nemen de afkoopvoet op in </text:span>
                     
                        <text:span text:style-name="ifm_span_font.italic_ifm">bijlage 1 Tabellenboek met voorbeelden (paragraaf 7: berekening Nettopensioen)</text:span>
                     <text:span text:style-name="ifm_span_font.italic_ifm">. </text:span></text:p>
      <text:p text:style-name="ifm_p_ifm"><text:span text:style-name="ifm_span_font.bold-italic_ifm">Let op!</text:span></text:p>
      <text:p text:style-name="ifm_p_ifm">•  <text:span text:style-name="ifm_span_font.italic_ifm">Hebben wij u uw nettopensioen in één keer betaald? Dan krijgen u en uw nabestaanden daarna geen nettopensioen meer van ons.'. </text:span></text:p>
      <text:h text:style-name="ifm_p_font.bold_mt.5.08mm_page.break-before_ifm" text:outline-level="4">BIJLAGE<text:s/>1<text:s/>TABELLENBOEK MET VOORBEELDEN</text:h>
      <text:h text:style-name="ifm_p_font.bold_mt.5.08mm_page.keep-with-next_ifm" text:outline-level="5">Bijlage 1 inleiding</text:h>
      <text:p text:style-name="ifm_p_mt.4.23mm_ifm">In de zin ‘<text:span text:style-name="ifm_span_font.italic_mt.4.23mm_ifm">Let op! De voorbeelden gelden als u na 2023 in dienst bent gekomen.’ </text:span>wordt <text:span text:style-name="ifm_span_font.italic_mt.4.23mm_ifm">‘2023’</text:span> vervangen door <text:span text:style-name="ifm_span_font.italic_mt.4.23mm_ifm">‘2024’</text:span>.</text:p>
      <text:h text:style-name="ifm_p_font.bold_mt.5.08mm_page.keep-with-next_ifm" text:outline-level="5">Bijlage 1 paragraaf 1 U gaat met pensioen op de datum waarop u AOW krijgt of op een andere datum (zie hoofdstuk 5.1 en 5.2)</text:h>
      <text:p text:style-name="ifm_p_mt.4.23mm_ifm">De tabellen in paragraaf 1 worden vervangen door de volgende 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Factoren voor eerder of later laten ingaan van opgebouwd pensioen bij een pensioenrekenleeftijd van 6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0</text:span></text:p>
            </table:table-cell>
            <table:table-cell table:style-name="table.cell.border-top.border-bottom.border-right.padding-top.bottom.pleft.pright">
              <text:p text:style-name="text.cell.7.right"><text:span text:style-name="ifm_span_font.bold_color.ffffff_ifm">61</text:span></text:p>
            </table:table-cell>
            <table:table-cell table:style-name="table.cell.border-top.border-bottom.border-right.padding-top.bottom.pleft.pright">
              <text:p text:style-name="text.cell.7.right"><text:span text:style-name="ifm_span_font.bold_color.ffffff_ifm">62</text:span></text:p>
            </table:table-cell>
            <table:table-cell table:style-name="table.cell.border-top.border-bottom.border-right.padding-top.bottom.pleft.pright">
              <text:p text:style-name="text.cell.7.right"><text:span text:style-name="ifm_span_font.bold_color.ffffff_ifm">63</text:span></text:p>
            </table:table-cell>
            <table:table-cell table:style-name="table.cell.border-top.border-bottom.border-right.padding-top.bottom.pleft.pright">
              <text:p text:style-name="text.cell.7.right"><text:span text:style-name="ifm_span_font.bold_color.ffffff_ifm">64</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cell table:style-name="table.cell.border-top.border-bottom.border-right.padding-top.bottom.pleft.pright">
              <text:p text:style-name="text.cell.7.righ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0,777</text:p>
          </table:table-cell>
          <table:table-cell table:style-name="table.cell.border-bottom.border-right.padding-top.top.pleft.pright">
            <text:p text:style-name="text.cell.7.right">0,815</text:p>
          </table:table-cell>
          <table:table-cell table:style-name="table.cell.border-bottom.border-right.padding-top.top.pleft.pright">
            <text:p text:style-name="text.cell.7.right">0,855</text:p>
          </table:table-cell>
          <table:table-cell table:style-name="table.cell.border-bottom.border-right.padding-top.top.pleft.pright">
            <text:p text:style-name="text.cell.7.right">0,900</text:p>
          </table:table-cell>
          <table:table-cell table:style-name="table.cell.border-bottom.border-right.padding-top.top.pleft.pright">
            <text:p text:style-name="text.cell.7.right">0,948</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1,26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71</text:span></text:p>
            </table:table-cell>
            <table:table-cell table:style-name="table.cell.border-top.border-bottom.border-right.padding-top.bottom.pleft.pright">
              <text:p text:style-name="text.cell.7.right"><text:span text:style-name="ifm_span_font.bold_color.ffffff_ifm">72</text:span></text:p>
            </table:table-cell>
            <table:table-cell table:style-name="table.cell.border-top.border-bottom.border-right.padding-top.bottom.pleft.pright">
              <text:p text:style-name="text.cell.7.right"><text:span text:style-name="ifm_span_font.bold_color.ffffff_ifm">73</text:span></text:p>
            </table:table-cell>
            <table:table-cell table:style-name="table.cell.border-top.border-bottom.border-right.padding-top.bottom.pleft.pright">
              <text:p text:style-name="text.cell.7.right"><text:span text:style-name="ifm_span_font.bold_color.ffffff_ifm">74</text:span></text:p>
            </table:table-cell>
            <table:table-cell table:style-name="table.cell.border-top.border-bottom.border-right.padding-top.bottom.pleft.pright">
              <text:p text:style-name="text.cell.7.right"><text:span text:style-name="ifm_span_font.bold_color.ffffff_ifm">75</text:span></text:p>
            </table:table-cell>
            <table:table-cell table:style-name="table.cell.border-top.border-bottom.border-right.padding-top.bottom.pleft.pright">
              <text:p text:style-name="text.cell.7.right"><text:span text:style-name="ifm_span_font.bold_color.ffffff_ifm">76</text:span></text:p>
            </table:table-cell>
            <table:table-cell table:style-name="table.cell.border-top.border-bottom.border-right.padding-top.bottom.pleft.pright">
              <text:p text:style-name="text.cell.7.right"><text:span text:style-name="ifm_span_font.bold_color.ffffff_ifm">77</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280</text:p>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Factoren voor eerder of later laten ingaan van opgebouwd pensioen bij een pensioenrekenleeftijd van 6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0</text:span></text:p>
            </table:table-cell>
            <table:table-cell table:style-name="table.cell.border-top.border-bottom.border-right.padding-top.bottom.pleft.pright">
              <text:p text:style-name="text.cell.7.right"><text:span text:style-name="ifm_span_font.bold_color.ffffff_ifm">61</text:span></text:p>
            </table:table-cell>
            <table:table-cell table:style-name="table.cell.border-top.border-bottom.border-right.padding-top.bottom.pleft.pright">
              <text:p text:style-name="text.cell.7.right"><text:span text:style-name="ifm_span_font.bold_color.ffffff_ifm">62</text:span></text:p>
            </table:table-cell>
            <table:table-cell table:style-name="table.cell.border-top.border-bottom.border-right.padding-top.bottom.pleft.pright">
              <text:p text:style-name="text.cell.7.right"><text:span text:style-name="ifm_span_font.bold_color.ffffff_ifm">63</text:span></text:p>
            </table:table-cell>
            <table:table-cell table:style-name="table.cell.border-top.border-bottom.border-right.padding-top.bottom.pleft.pright">
              <text:p text:style-name="text.cell.7.right"><text:span text:style-name="ifm_span_font.bold_color.ffffff_ifm">64</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cell table:style-name="table.cell.border-top.border-bottom.border-right.padding-top.bottom.pleft.pright">
              <text:p text:style-name="text.cell.7.righ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0,696</text:p>
          </table:table-cell>
          <table:table-cell table:style-name="table.cell.border-bottom.border-right.padding-top.top.pleft.pright">
            <text:p text:style-name="text.cell.7.right">0,729</text:p>
          </table:table-cell>
          <table:table-cell table:style-name="table.cell.border-bottom.border-right.padding-top.top.pleft.pright">
            <text:p text:style-name="text.cell.7.right">0,765</text:p>
          </table:table-cell>
          <table:table-cell table:style-name="table.cell.border-bottom.border-right.padding-top.top.pleft.pright">
            <text:p text:style-name="text.cell.7.right">0,804</text:p>
          </table:table-cell>
          <table:table-cell table:style-name="table.cell.border-bottom.border-right.padding-top.top.pleft.pright">
            <text:p text:style-name="text.cell.7.right">0,846</text:p>
          </table:table-cell>
          <table:table-cell table:style-name="table.cell.border-bottom.border-right.padding-top.top.pleft.pright">
            <text:p text:style-name="text.cell.7.right">0,893</text:p>
          </table:table-cell>
          <table:table-cell table:style-name="table.cell.border-bottom.border-right.padding-top.top.pleft.pright">
            <text:p text:style-name="text.cell.7.right">0,94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3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71</text:span></text:p>
            </table:table-cell>
            <table:table-cell table:style-name="table.cell.border-top.border-bottom.border-right.padding-top.bottom.pleft.pright">
              <text:p text:style-name="text.cell.7.right"><text:span text:style-name="ifm_span_font.bold_color.ffffff_ifm">72</text:span></text:p>
            </table:table-cell>
            <table:table-cell table:style-name="table.cell.border-top.border-bottom.border-right.padding-top.bottom.pleft.pright">
              <text:p text:style-name="text.cell.7.right"><text:span text:style-name="ifm_span_font.bold_color.ffffff_ifm">73</text:span></text:p>
            </table:table-cell>
            <table:table-cell table:style-name="table.cell.border-top.border-bottom.border-right.padding-top.bottom.pleft.pright">
              <text:p text:style-name="text.cell.7.right"><text:span text:style-name="ifm_span_font.bold_color.ffffff_ifm">74</text:span></text:p>
            </table:table-cell>
            <table:table-cell table:style-name="table.cell.border-top.border-bottom.border-right.padding-top.bottom.pleft.pright">
              <text:p text:style-name="text.cell.7.right"><text:span text:style-name="ifm_span_font.bold_color.ffffff_ifm">75</text:span></text:p>
            </table:table-cell>
            <table:table-cell table:style-name="table.cell.border-top.border-bottom.border-right.padding-top.bottom.pleft.pright">
              <text:p text:style-name="text.cell.7.right"><text:span text:style-name="ifm_span_font.bold_color.ffffff_ifm">76</text:span></text:p>
            </table:table-cell>
            <table:table-cell table:style-name="table.cell.border-top.border-bottom.border-right.padding-top.bottom.pleft.pright">
              <text:p text:style-name="text.cell.7.right"><text:span text:style-name="ifm_span_font.bold_color.ffffff_ifm">77</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048</text:p>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Factoren voor eerder of later laten ingaan van opgebouwd pensioen bij een pensioenrekenleeftijd van 6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0</text:span></text:p>
            </table:table-cell>
            <table:table-cell table:style-name="table.cell.border-top.border-bottom.border-right.padding-top.bottom.pleft.pright">
              <text:p text:style-name="text.cell.7.right"><text:span text:style-name="ifm_span_font.bold_color.ffffff_ifm">61</text:span></text:p>
            </table:table-cell>
            <table:table-cell table:style-name="table.cell.border-top.border-bottom.border-right.padding-top.bottom.pleft.pright">
              <text:p text:style-name="text.cell.7.right"><text:span text:style-name="ifm_span_font.bold_color.ffffff_ifm">62</text:span></text:p>
            </table:table-cell>
            <table:table-cell table:style-name="table.cell.border-top.border-bottom.border-right.padding-top.bottom.pleft.pright">
              <text:p text:style-name="text.cell.7.right"><text:span text:style-name="ifm_span_font.bold_color.ffffff_ifm">63</text:span></text:p>
            </table:table-cell>
            <table:table-cell table:style-name="table.cell.border-top.border-bottom.border-right.padding-top.bottom.pleft.pright">
              <text:p text:style-name="text.cell.7.right"><text:span text:style-name="ifm_span_font.bold_color.ffffff_ifm">64</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cell table:style-name="table.cell.border-top.border-bottom.border-right.padding-top.bottom.pleft.pright">
              <text:p text:style-name="text.cell.7.righ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0,656</text:p>
          </table:table-cell>
          <table:table-cell table:style-name="table.cell.border-bottom.border-right.padding-top.top.pleft.pright">
            <text:p text:style-name="text.cell.7.right">0,687</text:p>
          </table:table-cell>
          <table:table-cell table:style-name="table.cell.border-bottom.border-right.padding-top.top.pleft.pright">
            <text:p text:style-name="text.cell.7.right">0,721</text:p>
          </table:table-cell>
          <table:table-cell table:style-name="table.cell.border-bottom.border-right.padding-top.top.pleft.pright">
            <text:p text:style-name="text.cell.7.right">0,758</text:p>
          </table:table-cell>
          <table:table-cell table:style-name="table.cell.border-bottom.border-right.padding-top.top.pleft.pright">
            <text:p text:style-name="text.cell.7.right">0,798</text:p>
          </table:table-cell>
          <table:table-cell table:style-name="table.cell.border-bottom.border-right.padding-top.top.pleft.pright">
            <text:p text:style-name="text.cell.7.right">0,841</text:p>
          </table:table-cell>
          <table:table-cell table:style-name="table.cell.border-bottom.border-right.padding-top.top.pleft.pright">
            <text:p text:style-name="text.cell.7.right">0,889</text:p>
          </table:table-cell>
          <table:table-cell table:style-name="table.cell.border-bottom.border-right.padding-top.top.pleft.pright">
            <text:p text:style-name="text.cell.7.right">0,94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71</text:span></text:p>
            </table:table-cell>
            <table:table-cell table:style-name="table.cell.border-top.border-bottom.border-right.padding-top.bottom.pleft.pright">
              <text:p text:style-name="text.cell.7.right"><text:span text:style-name="ifm_span_font.bold_color.ffffff_ifm">72</text:span></text:p>
            </table:table-cell>
            <table:table-cell table:style-name="table.cell.border-top.border-bottom.border-right.padding-top.bottom.pleft.pright">
              <text:p text:style-name="text.cell.7.right"><text:span text:style-name="ifm_span_font.bold_color.ffffff_ifm">73</text:span></text:p>
            </table:table-cell>
            <table:table-cell table:style-name="table.cell.border-top.border-bottom.border-right.padding-top.bottom.pleft.pright">
              <text:p text:style-name="text.cell.7.right"><text:span text:style-name="ifm_span_font.bold_color.ffffff_ifm">74</text:span></text:p>
            </table:table-cell>
            <table:table-cell table:style-name="table.cell.border-top.border-bottom.border-right.padding-top.bottom.pleft.pright">
              <text:p text:style-name="text.cell.7.right"><text:span text:style-name="ifm_span_font.bold_color.ffffff_ifm">75</text:span></text:p>
            </table:table-cell>
            <table:table-cell table:style-name="table.cell.border-top.border-bottom.border-right.padding-top.bottom.pleft.pright">
              <text:p text:style-name="text.cell.7.right"><text:span text:style-name="ifm_span_font.bold_color.ffffff_ifm">76</text:span></text:p>
            </table:table-cell>
            <table:table-cell table:style-name="table.cell.border-top.border-bottom.border-right.padding-top.bottom.pleft.pright">
              <text:p text:style-name="text.cell.7.right"><text:span text:style-name="ifm_span_font.bold_color.ffffff_ifm">77</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935</text:p>
          </table:table-cell>
        </table:table-row>
      </table:table>
      <text:p text:style-name="ifm_p_mt.3.7mm_ifm"><text:span text:style-name="ifm_span_font.italic_ifm">Bij pensioneren op tussenliggende leeftijden bepalen wij uw factor naar verhouding.</text:span></text:p>
      <text:p text:style-name="ifm_p_mt.3.7mm_ifm">De huidige tekst onder de tabellen wordt vervangen door de volgende tekst:</text:p>
      <text:p text:style-name="ifm_p_mt.3.7mm_ifm"><text:span text:style-name="ifm_span_font.italic_ifm">‘Voorbeeld van de toepassing van de tabel</text:span></text:p>
      <text:p text:style-name="ifm_p_ifm">•  <text:span text:style-name="ifm_span_font.italic_ifm">U wilt eerder met pensioen dan 68 jaar.</text:span></text:p>
      <text:p text:style-name="ifm_p_ifm">•  <text:span text:style-name="ifm_span_font.italic_ifm">Uw pensioenrekenleeftijd is 68.</text:span></text:p>
      <text:p text:style-name="ifm_p_ifm">•  <text:span text:style-name="ifm_span_font.italic_ifm">U wilt stoppen met werken op uw 62<text:span text:style-name="ifm_span_font.superscript_ifm">e</text:span>.</text:span></text:p>
      <text:p text:style-name="ifm_p_ifm">•  <text:span text:style-name="ifm_span_font.italic_ifm">Op uw 62<text:span text:style-name="ifm_span_font.superscript_ifm">e</text:span> is uw opgebouwd ouderdomspensioen € 1.000 per maand.</text:span></text:p>
      <text:p text:style-name="ifm_p_ifm">•  <text:span text:style-name="ifm_span_font.italic_ifm">Het partnerpensioen als u overlijdt is 70% van € 1.000 = € 700.</text:span></text:p>
      <text:p text:style-name="ifm_p_mt.3.7mm_ifm"><text:span text:style-name="ifm_span_font.italic_ifm">U wilt op uw 62<text:span text:style-name="ifm_span_font.superscript_ifm">e</text:span> volledig met pensioen.</text:span></text:p>
      <text:p text:style-name="ifm_p_ifm"><text:span text:style-name="ifm_span_font.italic_ifm">Uw ouderdomspensioen na vervroeging:</text:span></text:p>
      <text:p text:style-name="ifm_p_ifm">•  <text:span text:style-name="ifm_span_font.italic_ifm">Vanaf uw 62<text:span text:style-name="ifm_span_font.superscript_ifm">e</text:span> wordt uw ouderdomspensioen 0,721 (2025) van € 1.000 = € 721 per maand. Op uw AOW-leeftijd gaat u naast dit bedrag ook AOW ontvangen.</text:span></text:p>
      <text:p text:style-name="ifm_p_mt.3.7mm_ifm"><text:span text:style-name="ifm_span_font.italic_ifm">Het partnerpensioen na vervroeging:</text:span></text:p>
      <text:p text:style-name="ifm_p_ifm">•  <text:span text:style-name="ifm_span_font.italic_ifm">Als u overlijdt, dan blijft het partnerpensioen 70% van uw oorspronkelijke ouderdomspensioen, dus € 700.</text:span></text:p>
      <text:p text:style-name="ifm_p_mt.3.7mm_ifm"><text:span text:style-name="ifm_span_font.italic_ifm">U wilt na uw AOW nog doorwerken, u gaat dus later met pensioen.</text:span></text:p>
      <text:p text:style-name="ifm_p_mt.3.7mm_ifm"><text:span text:style-name="ifm_span_font.italic_ifm"><text:span text:style-name="ifm_span_font.underline_ifm">Voorbeeld</text:span></text:span></text:p>
      <text:p text:style-name="ifm_p_ifm">•  <text:span text:style-name="ifm_span_font.italic_ifm">Stel uw AOW-leeftijd is 67.</text:span></text:p>
      <text:p text:style-name="ifm_p_ifm">•  <text:span text:style-name="ifm_span_font.italic_ifm">Uw ouderdomspensioen is op 68 jaar € 1.000 per maand. Dit is inclusief het pensioen dat u nog opbouwt na uw AOW-leeftijd.</text:span></text:p>
      <text:p text:style-name="ifm_p_ifm">•  <text:span text:style-name="ifm_span_font.italic_ifm">Het partnerpensioen als u overlijdt is 70% van € 1.000 = € 700.</text:span></text:p>
      <text:p text:style-name="ifm_p_mt.3.7mm_ifm"><text:span text:style-name="ifm_span_font.italic_ifm">U wilt op uw 70<text:span text:style-name="ifm_span_font.superscript_ifm">e</text:span> met pensioen.</text:span></text:p>
      <text:p text:style-name="ifm_p_ifm">•  <text:span text:style-name="ifm_span_font.italic_ifm">Uw ouderdomspensioen vanaf uw 70<text:span text:style-name="ifm_span_font.superscript_ifm">e</text:span> wordt 1,135 (2025) van € 1.000 = € 1.135.</text:span></text:p>
      <text:p text:style-name="ifm_p_ifm">•  <text:span text:style-name="ifm_span_font.italic_ifm">Als u overlijdt, dan blijft het partnerpensioen € 700.’</text:span></text:p>
      <text:h text:style-name="ifm_p_font.bold_mt.5.08mm_page.keep-with-next_ifm" text:outline-level="5">Bijlage 1 paragraaf 2 Gedeeltelijk met pensioen (zie hoofdstuk 5.2 U wilt eerder of later met pensioen dan op de datum waarop u AOW krijgt. Of u wilt gedeeltelijk met pensioen)</text:h>
      <text:p text:style-name="ifm_p_mt.4.23mm_ifm">De huidige tekst wordt vervangen door de volgende tekst:</text:p>
      <text:p text:style-name="ifm_p_ifm"><text:span text:style-name="ifm_span_font.italic_ifm">‘U kunt u uw pensioen ook gedeeltelijk laten uitkeren.</text:span></text:p>
      <text:p text:style-name="ifm_p_mt.3.7mm_ifm"><text:span text:style-name="ifm_span_font.italic_ifm">Uw ouderdomspensioen wordt dan:</text:span></text:p>
      <text:p text:style-name="ifm_p_ifm">•  <text:span text:style-name="ifm_span_font.italic_ifm">Uw pensioen op uw oorspronkelijke pensioendatum maal;</text:span></text:p>
      <text:p text:style-name="ifm_p_ifm">•  <text:span text:style-name="ifm_span_font.italic_ifm">Het deel waarmee u met pensioen gaat maal;</text:span></text:p>
      <text:p text:style-name="ifm_p_ifm">•  <text:span text:style-name="ifm_span_font.italic_ifm">Het vervroegingspercentage dat bij uw nieuwe pensioenleeftijd hoort (zie hieronder).</text:span></text:p>
      <text:p text:style-name="ifm_p_mt.3.7mm_ifm"><text:span text:style-name="ifm_span_font.italic_ifm">Een voorbeeld:</text:span></text:p>
      <text:p text:style-name="ifm_p_ifm">•  <text:span text:style-name="ifm_span_font.italic_ifm">U bent 60 en wilt gedeeltelijk met pensioen.</text:span></text:p>
      <text:p text:style-name="ifm_p_ifm">•  <text:span text:style-name="ifm_span_font.italic_ifm">U heeft op uw 60<text:span text:style-name="ifm_span_font.superscript_ifm">e</text:span> € 1.000 ouderdomspensioen per maand opgebouwd als u op uw 68<text:span text:style-name="ifm_span_font.superscript_ifm">e</text:span> met pensioen gaat.</text:span></text:p>
      <text:p text:style-name="ifm_p_ifm">•  <text:span text:style-name="ifm_span_font.italic_ifm">Uw partnerpensioen als u overlijdt is 70% van € 1.000 = € 700.</text:span></text:p>
      <text:p text:style-name="ifm_p_mt.3.7mm_ifm"><text:span text:style-name="ifm_span_font.italic_ifm">U wilt op uw 60<text:span text:style-name="ifm_span_font.superscript_ifm">e</text:span> minder gaan werken. U wilt 40% gaan werken en voor 60% met pensioen. Uw pensioen berekenen we dan als volgt:</text:span></text:p>
      <text:p text:style-name="ifm_p_ifm">•  <text:span text:style-name="ifm_span_font.italic_ifm">Het deel van uw pensioen dat u nu gaat gebruiken is 60% van € 1.000 = € 600.</text:span></text:p>
      <text:p text:style-name="ifm_p_ifm">•  <text:span text:style-name="ifm_span_font.italic_ifm">Op dat deel passen we de vervroegingsfactor toe. De vervroegingsfactor 68 – 60 is 0,656 (2025). U ontvangt € 600 x 0,656 = € 393,60.</text:span></text:p>
      <text:p text:style-name="ifm_p_ifm">•  <text:span text:style-name="ifm_span_font.italic_ifm">Dit ontvangt u naast uw salaris, maar u ontvangt dan nog geen AOW.</text:span></text:p>
      <text:p text:style-name="ifm_p_ifm">•  <text:span text:style-name="ifm_span_font.italic_ifm">U blijft pensioen opbouwen over de 40% die u nog werkt.’</text:span></text:p>
      <text:h text:style-name="ifm_p_font.bold_mt.5.08mm_page.keep-with-next_ifm" text:outline-level="5">Bijlage 1 paragraaf 3 Partnerpensioen ruilen voor extra ouderdomspensioen (zie hoofdstuk 5.3 U wilt meer of minder pensioen)</text:h>
      <text:p text:style-name="ifm_p_mt.4.23mm_ifm">De huidige tekst wordt vervangen door de volgende tekst:</text:p>
      <text:p text:style-name="ifm_p_mt.3.7mm_ifm"><text:span text:style-name="ifm_span_font.italic_ifm">‘Voorbeeld:</text:span></text:p>
      <text:p text:style-name="ifm_p_ifm">•  <text:span text:style-name="ifm_span_font.italic_ifm">U wilt op uw 67<text:span text:style-name="ifm_span_font.superscript_ifm">e</text:span> met pensioen.</text:span></text:p>
      <text:p text:style-name="ifm_p_ifm">•  <text:span text:style-name="ifm_span_font.italic_ifm">Leeftijd van uw partner is niet van belang.</text:span></text:p>
      <text:p text:style-name="ifm_p_ifm">•  <text:span text:style-name="ifm_span_font.italic_ifm">U heeft op uw 67<text:span text:style-name="ifm_span_font.superscript_ifm">e</text:span> € 1.000 ouderdomspensioen per maand opgebouwd als u op uw 68<text:span text:style-name="ifm_span_font.superscript_ifm">e</text:span> met pensioen gaat.</text:span></text:p>
      <text:p text:style-name="ifm_p_ifm">•  <text:span text:style-name="ifm_span_font.italic_ifm">U heeft een partnerpensioen ongeacht het moment van overlijden van € 700 per maand.</text:span></text:p>
      <text:p text:style-name="ifm_p_ifm">•  <text:span text:style-name="ifm_span_font.italic_ifm">Het partnerpensioen dat u heeft opgebouwd kan u optellen bij uw ouderdomspensioen. We rekenen met een uitruilfactor van 0,185 (zie bijlage 3). Uitruilen van € 700 partnerpensioen levert een extra ouderdomspensioen op van € 700 x 0,185 (2025) = € 129,50</text:span></text:p>
      <text:p text:style-name="ifm_p_ifm">•  <text:span text:style-name="ifm_span_font.italic_ifm">Uw ouderdomspensioen vanaf uw 68<text:span text:style-name="ifm_span_font.superscript_ifm">e</text:span> wordt:</text:span></text:p>
      <text:p text:style-name="ifm_p_ifm"><text:span text:style-name="ifm_span_font.italic_ifm">€ 1.000 + € 129,50 = € 1.129,50.</text:span></text:p>
      <text:p text:style-name="ifm_p_ifm">•  <text:span text:style-name="ifm_span_font.italic_ifm">Na vervroegen naar 67 jaar wordt uw ouderdomspensioen vanaf 67 jaar 0,942 (2025) x ‘</text:span></text:p>
      <text:p text:style-name="ifm_p_ifm"><text:span text:style-name="ifm_span_font.italic_ifm">€ 1.129,50 = € 1.063,99</text:span></text:p>
      <text:p text:style-name="ifm_p_ifm">•  <text:span text:style-name="ifm_span_font.italic_ifm">Als u overlijdt ontvangt uw partner geen partnerpensioen.’</text:span></text:p>
      <text:h text:style-name="ifm_p_font.bold_mt.5.08mm_page.keep-with-next_ifm" text:outline-level="5">Bijlage 1 paragraaf 4 Hoogte van het ouderdomspensioen eerste jaren hoger (zie hoofdstuk 5.3 U wilt meer of minder pensioen)</text:h>
      <text:p text:style-name="ifm_p_mt.4.23mm_ifm">De tabel in paragraaf 4 wordt vervangen door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Factoren bij in hoogte variëren van ouderdomspensioen</text:p>
            </table:table-cell>
          </table:table-row>
          <table:table-row>
            <table:table-cell table:style-name="table.cell.border-top.border-bottom.border-left.border-right.padding-top.bottom.pleft.pright" table:number-columns-spanned="2" table:number-rows-spanned="2">
              <text:p text:style-name="text.cell.7.center"/>
            </table:table-cell>
            <table:table-cell table:style-name="table.cell.border-top.border-bottom.border-right.padding-top.bottom.pleft.pright" table:number-columns-spanned="10">
              <text:p text:style-name="text.cell.7.center">Leeftijd vanaf</text:p>
            </table:table-cell>
          </table:table-row>
          <table:table-row>
            <table:table-cell table:style-name="table.cell.border-bottom.border-left.border-right.padding-top.bottom.pleft.pright">
              <text:p text:style-name="text.cell.7.right">59</text:p>
            </table:table-cell>
            <table:table-cell table:style-name="table.cell.border-bottom.border-right.padding-top.bottom.pleft.pright">
              <text:p text:style-name="text.cell.7.right">60</text:p>
            </table:table-cell>
            <table:table-cell table:style-name="table.cell.border-bottom.border-right.padding-top.bottom.pleft.pright">
              <text:p text:style-name="text.cell.7.right">61</text:p>
            </table:table-cell>
            <table:table-cell table:style-name="table.cell.border-bottom.border-right.padding-top.bottom.pleft.pright">
              <text:p text:style-name="text.cell.7.right">62</text:p>
            </table:table-cell>
            <table:table-cell table:style-name="table.cell.border-bottom.border-right.padding-top.bottom.pleft.pright">
              <text:p text:style-name="text.cell.7.right">63</text:p>
            </table:table-cell>
            <table:table-cell table:style-name="table.cell.border-bottom.border-right.padding-top.bottom.pleft.pright">
              <text:p text:style-name="text.cell.7.right">64</text:p>
            </table:table-cell>
            <table:table-cell table:style-name="table.cell.border-bottom.border-right.padding-top.bottom.pleft.pright">
              <text:p text:style-name="text.cell.7.right">65</text:p>
            </table:table-cell>
            <table:table-cell table:style-name="table.cell.border-bottom.border-right.padding-top.bottom.pleft.pright">
              <text:p text:style-name="text.cell.7.right">66</text:p>
            </table:table-cell>
            <table:table-cell table:style-name="table.cell.border-bottom.border-right.padding-top.bottom.pleft.pright">
              <text:p text:style-name="text.cell.7.right">67</text:p>
            </table:table-cell>
            <table:table-cell table:style-name="table.cell.border-bottom.border-right.padding-top.bottom.pleft.pright">
              <text:p text:style-name="text.cell.7.right">68</text:p>
            </table:table-cell>
          </table:table-row>
        </table:table-header-rows>
        <table:table-row>
          <table:table-cell table:style-name="table.cell.border-bottom.border-left.border-right.padding-top.top.pleft.pright" table:number-rows-spanned="19">
            <text:p text:style-name="text.cell.7.center">Leeftijd tot</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0,099</text:p>
          </table:table-cell>
          <table:table-cell table:style-name="table.cell.border-bottom.border-right.padding-top.top.pleft.pright">
            <text:p text:style-name="text.cell.7.right">0,0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0,154</text:p>
          </table:table-cell>
          <table:table-cell table:style-name="table.cell.border-bottom.border-right.padding-top.top.pleft.pright">
            <text:p text:style-name="text.cell.7.right">0,102</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213</text:p>
          </table:table-cell>
          <table:table-cell table:style-name="table.cell.border-bottom.border-right.padding-top.top.pleft.pright">
            <text:p text:style-name="text.cell.7.right">0,158</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0,277</text:p>
          </table:table-cell>
          <table:table-cell table:style-name="table.cell.border-bottom.border-right.padding-top.top.pleft.pright">
            <text:p text:style-name="text.cell.7.right">0,220</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0,108</text:p>
          </table:table-cell>
          <table:table-cell table:style-name="table.cell.border-bottom.border-right.padding-top.top.pleft.pright">
            <text:p text:style-name="text.cell.7.right">0,0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0,346</text:p>
          </table:table-cell>
          <table:table-cell table:style-name="table.cell.border-bottom.border-right.padding-top.top.pleft.pright">
            <text:p text:style-name="text.cell.7.right">0,286</text:p>
          </table:table-cell>
          <table:table-cell table:style-name="table.cell.border-bottom.border-right.padding-top.top.pleft.pright">
            <text:p text:style-name="text.cell.7.right">0,227</text:p>
          </table:table-cell>
          <table:table-cell table:style-name="table.cell.border-bottom.border-right.padding-top.top.pleft.pright">
            <text:p text:style-name="text.cell.7.right">0,169</text:p>
          </table:table-cell>
          <table:table-cell table:style-name="table.cell.border-bottom.border-right.padding-top.top.pleft.pright">
            <text:p text:style-name="text.cell.7.right">0,112</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0,422</text:p>
          </table:table-cell>
          <table:table-cell table:style-name="table.cell.border-bottom.border-right.padding-top.top.pleft.pright">
            <text:p text:style-name="text.cell.7.right">0,359</text:p>
          </table:table-cell>
          <table:table-cell table:style-name="table.cell.border-bottom.border-right.padding-top.top.pleft.pright">
            <text:p text:style-name="text.cell.7.right">0,296</text:p>
          </table:table-cell>
          <table:table-cell table:style-name="table.cell.border-bottom.border-right.padding-top.top.pleft.pright">
            <text:p text:style-name="text.cell.7.right">0,235</text:p>
          </table:table-cell>
          <table:table-cell table:style-name="table.cell.border-bottom.border-right.padding-top.top.pleft.pright">
            <text:p text:style-name="text.cell.7.right">0,175</text:p>
          </table:table-cell>
          <table:table-cell table:style-name="table.cell.border-bottom.border-right.padding-top.top.pleft.pright">
            <text:p text:style-name="text.cell.7.right">0,116</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0,504</text:p>
          </table:table-cell>
          <table:table-cell table:style-name="table.cell.border-bottom.border-right.padding-top.top.pleft.pright">
            <text:p text:style-name="text.cell.7.right">0,438</text:p>
          </table:table-cell>
          <table:table-cell table:style-name="table.cell.border-bottom.border-right.padding-top.top.pleft.pright">
            <text:p text:style-name="text.cell.7.right">0,372</text:p>
          </table:table-cell>
          <table:table-cell table:style-name="table.cell.border-bottom.border-right.padding-top.top.pleft.pright">
            <text:p text:style-name="text.cell.7.right">0,307</text:p>
          </table:table-cell>
          <table:table-cell table:style-name="table.cell.border-bottom.border-right.padding-top.top.pleft.pright">
            <text:p text:style-name="text.cell.7.right">0,244</text:p>
          </table:table-cell>
          <table:table-cell table:style-name="table.cell.border-bottom.border-right.padding-top.top.pleft.pright">
            <text:p text:style-name="text.cell.7.right">0,181</text:p>
          </table:table-cell>
          <table:table-cell table:style-name="table.cell.border-bottom.border-right.padding-top.top.pleft.pright">
            <text:p text:style-name="text.cell.7.right">0,120</text:p>
          </table:table-cell>
          <table:table-cell table:style-name="table.cell.border-bottom.border-right.padding-top.top.pleft.pright">
            <text:p text:style-name="text.cell.7.right">0,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0,594</text:p>
          </table:table-cell>
          <table:table-cell table:style-name="table.cell.border-bottom.border-right.padding-top.top.pleft.pright">
            <text:p text:style-name="text.cell.7.right">0,524</text:p>
          </table:table-cell>
          <table:table-cell table:style-name="table.cell.border-bottom.border-right.padding-top.top.pleft.pright">
            <text:p text:style-name="text.cell.7.right">0,455</text:p>
          </table:table-cell>
          <table:table-cell table:style-name="table.cell.border-bottom.border-right.padding-top.top.pleft.pright">
            <text:p text:style-name="text.cell.7.right">0,386</text:p>
          </table:table-cell>
          <table:table-cell table:style-name="table.cell.border-bottom.border-right.padding-top.top.pleft.pright">
            <text:p text:style-name="text.cell.7.right">0,319</text:p>
          </table:table-cell>
          <table:table-cell table:style-name="table.cell.border-bottom.border-right.padding-top.top.pleft.pright">
            <text:p text:style-name="text.cell.7.right">0,253</text:p>
          </table:table-cell>
          <table:table-cell table:style-name="table.cell.border-bottom.border-right.padding-top.top.pleft.pright">
            <text:p text:style-name="text.cell.7.right">0,188</text:p>
          </table:table-cell>
          <table:table-cell table:style-name="table.cell.border-bottom.border-right.padding-top.top.pleft.pright">
            <text:p text:style-name="text.cell.7.right">0,124</text:p>
          </table:table-cell>
          <table:table-cell table:style-name="table.cell.border-bottom.border-right.padding-top.top.pleft.pright">
            <text:p text:style-name="text.cell.7.right">0,06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0,693</text:p>
          </table:table-cell>
          <table:table-cell table:style-name="table.cell.border-bottom.border-right.padding-top.top.pleft.pright">
            <text:p text:style-name="text.cell.7.right">0,618</text:p>
          </table:table-cell>
          <table:table-cell table:style-name="table.cell.border-bottom.border-right.padding-top.top.pleft.pright">
            <text:p text:style-name="text.cell.7.right">0,545</text:p>
          </table:table-cell>
          <table:table-cell table:style-name="table.cell.border-bottom.border-right.padding-top.top.pleft.pright">
            <text:p text:style-name="text.cell.7.right">0,473</text:p>
          </table:table-cell>
          <table:table-cell table:style-name="table.cell.border-bottom.border-right.padding-top.top.pleft.pright">
            <text:p text:style-name="text.cell.7.right">0,402</text:p>
          </table:table-cell>
          <table:table-cell table:style-name="table.cell.border-bottom.border-right.padding-top.top.pleft.pright">
            <text:p text:style-name="text.cell.7.right">0,332</text:p>
          </table:table-cell>
          <table:table-cell table:style-name="table.cell.border-bottom.border-right.padding-top.top.pleft.pright">
            <text:p text:style-name="text.cell.7.right">0,264</text:p>
          </table:table-cell>
          <table:table-cell table:style-name="table.cell.border-bottom.border-right.padding-top.top.pleft.pright">
            <text:p text:style-name="text.cell.7.right">0,196</text:p>
          </table:table-cell>
          <table:table-cell table:style-name="table.cell.border-bottom.border-right.padding-top.top.pleft.pright">
            <text:p text:style-name="text.cell.7.right">0,130</text:p>
          </table:table-cell>
          <table:table-cell table:style-name="table.cell.border-bottom.border-right.padding-top.top.pleft.pright">
            <text:p text:style-name="text.cell.7.right">0,06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0,801</text:p>
          </table:table-cell>
          <table:table-cell table:style-name="table.cell.border-bottom.border-right.padding-top.top.pleft.pright">
            <text:p text:style-name="text.cell.7.right">0,723</text:p>
          </table:table-cell>
          <table:table-cell table:style-name="table.cell.border-bottom.border-right.padding-top.top.pleft.pright">
            <text:p text:style-name="text.cell.7.right">0,645</text:p>
          </table:table-cell>
          <table:table-cell table:style-name="table.cell.border-bottom.border-right.padding-top.top.pleft.pright">
            <text:p text:style-name="text.cell.7.right">0,569</text:p>
          </table:table-cell>
          <table:table-cell table:style-name="table.cell.border-bottom.border-right.padding-top.top.pleft.pright">
            <text:p text:style-name="text.cell.7.right">0,494</text:p>
          </table:table-cell>
          <table:table-cell table:style-name="table.cell.border-bottom.border-right.padding-top.top.pleft.pright">
            <text:p text:style-name="text.cell.7.right">0,420</text:p>
          </table:table-cell>
          <table:table-cell table:style-name="table.cell.border-bottom.border-right.padding-top.top.pleft.pright">
            <text:p text:style-name="text.cell.7.right">0,347</text:p>
          </table:table-cell>
          <table:table-cell table:style-name="table.cell.border-bottom.border-right.padding-top.top.pleft.pright">
            <text:p text:style-name="text.cell.7.right">0,275</text:p>
          </table:table-cell>
          <table:table-cell table:style-name="table.cell.border-bottom.border-right.padding-top.top.pleft.pright">
            <text:p text:style-name="text.cell.7.right">0,204</text:p>
          </table:table-cell>
          <table:table-cell table:style-name="table.cell.border-bottom.border-right.padding-top.top.pleft.pright">
            <text:p text:style-name="text.cell.7.right">0,13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0,921</text:p>
          </table:table-cell>
          <table:table-cell table:style-name="table.cell.border-bottom.border-right.padding-top.top.pleft.pright">
            <text:p text:style-name="text.cell.7.right">0,838</text:p>
          </table:table-cell>
          <table:table-cell table:style-name="table.cell.border-bottom.border-right.padding-top.top.pleft.pright">
            <text:p text:style-name="text.cell.7.right">0,756</text:p>
          </table:table-cell>
          <table:table-cell table:style-name="table.cell.border-bottom.border-right.padding-top.top.pleft.pright">
            <text:p text:style-name="text.cell.7.right">0,675</text:p>
          </table:table-cell>
          <table:table-cell table:style-name="table.cell.border-bottom.border-right.padding-top.top.pleft.pright">
            <text:p text:style-name="text.cell.7.right">0,595</text:p>
          </table:table-cell>
          <table:table-cell table:style-name="table.cell.border-bottom.border-right.padding-top.top.pleft.pright">
            <text:p text:style-name="text.cell.7.right">0,516</text:p>
          </table:table-cell>
          <table:table-cell table:style-name="table.cell.border-bottom.border-right.padding-top.top.pleft.pright">
            <text:p text:style-name="text.cell.7.right">0,439</text:p>
          </table:table-cell>
          <table:table-cell table:style-name="table.cell.border-bottom.border-right.padding-top.top.pleft.pright">
            <text:p text:style-name="text.cell.7.right">0,362</text:p>
          </table:table-cell>
          <table:table-cell table:style-name="table.cell.border-bottom.border-right.padding-top.top.pleft.pright">
            <text:p text:style-name="text.cell.7.right">0,287</text:p>
          </table:table-cell>
          <table:table-cell table:style-name="table.cell.border-bottom.border-right.padding-top.top.pleft.pright">
            <text:p text:style-name="text.cell.7.right">0,21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0,966</text:p>
          </table:table-cell>
          <table:table-cell table:style-name="table.cell.border-bottom.border-right.padding-top.top.pleft.pright">
            <text:p text:style-name="text.cell.7.right">0,878</text:p>
          </table:table-cell>
          <table:table-cell table:style-name="table.cell.border-bottom.border-right.padding-top.top.pleft.pright">
            <text:p text:style-name="text.cell.7.right">0,792</text:p>
          </table:table-cell>
          <table:table-cell table:style-name="table.cell.border-bottom.border-right.padding-top.top.pleft.pright">
            <text:p text:style-name="text.cell.7.right">0,707</text:p>
          </table:table-cell>
          <table:table-cell table:style-name="table.cell.border-bottom.border-right.padding-top.top.pleft.pright">
            <text:p text:style-name="text.cell.7.right">0,623</text:p>
          </table:table-cell>
          <table:table-cell table:style-name="table.cell.border-bottom.border-right.padding-top.top.pleft.pright">
            <text:p text:style-name="text.cell.7.right">0,541</text:p>
          </table:table-cell>
          <table:table-cell table:style-name="table.cell.border-bottom.border-right.padding-top.top.pleft.pright">
            <text:p text:style-name="text.cell.7.right">0,460</text:p>
          </table:table-cell>
          <table:table-cell table:style-name="table.cell.border-bottom.border-right.padding-top.top.pleft.pright">
            <text:p text:style-name="text.cell.7.right">0,380</text:p>
          </table:table-cell>
          <table:table-cell table:style-name="table.cell.border-bottom.border-right.padding-top.top.pleft.pright">
            <text:p text:style-name="text.cell.7.right">0,30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0,923</text:p>
          </table:table-cell>
          <table:table-cell table:style-name="table.cell.border-bottom.border-right.padding-top.top.pleft.pright">
            <text:p text:style-name="text.cell.7.right">0,832</text:p>
          </table:table-cell>
          <table:table-cell table:style-name="table.cell.border-bottom.border-right.padding-top.top.pleft.pright">
            <text:p text:style-name="text.cell.7.right">0,743</text:p>
          </table:table-cell>
          <table:table-cell table:style-name="table.cell.border-bottom.border-right.padding-top.top.pleft.pright">
            <text:p text:style-name="text.cell.7.right">0,655</text:p>
          </table:table-cell>
          <table:table-cell table:style-name="table.cell.border-bottom.border-right.padding-top.top.pleft.pright">
            <text:p text:style-name="text.cell.7.right">0,568</text:p>
          </table:table-cell>
          <table:table-cell table:style-name="table.cell.border-bottom.border-right.padding-top.top.pleft.pright">
            <text:p text:style-name="text.cell.7.right">0,483</text:p>
          </table:table-cell>
          <table:table-cell table:style-name="table.cell.border-bottom.border-right.padding-top.top.pleft.pright">
            <text:p text:style-name="text.cell.7.right">0,39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973</text:p>
          </table:table-cell>
          <table:table-cell table:style-name="table.cell.border-bottom.border-right.padding-top.top.pleft.pright">
            <text:p text:style-name="text.cell.7.right">0,878</text:p>
          </table:table-cell>
          <table:table-cell table:style-name="table.cell.border-bottom.border-right.padding-top.top.pleft.pright">
            <text:p text:style-name="text.cell.7.right">0,783</text:p>
          </table:table-cell>
          <table:table-cell table:style-name="table.cell.border-bottom.border-right.padding-top.top.pleft.pright">
            <text:p text:style-name="text.cell.7.right">0,690</text:p>
          </table:table-cell>
          <table:table-cell table:style-name="table.cell.border-bottom.border-right.padding-top.top.pleft.pright">
            <text:p text:style-name="text.cell.7.right">0,599</text:p>
          </table:table-cell>
          <table:table-cell table:style-name="table.cell.border-bottom.border-right.padding-top.top.pleft.pright">
            <text:p text:style-name="text.cell.7.right">0,508</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0,928</text:p>
          </table:table-cell>
          <table:table-cell table:style-name="table.cell.border-bottom.border-right.padding-top.top.pleft.pright">
            <text:p text:style-name="text.cell.7.right">0,828</text:p>
          </table:table-cell>
          <table:table-cell table:style-name="table.cell.border-bottom.border-right.padding-top.top.pleft.pright">
            <text:p text:style-name="text.cell.7.right">0,730</text:p>
          </table:table-cell>
          <table:table-cell table:style-name="table.cell.border-bottom.border-right.padding-top.top.pleft.pright">
            <text:p text:style-name="text.cell.7.right">0,633</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0,984</text:p>
          </table:table-cell>
          <table:table-cell table:style-name="table.cell.border-bottom.border-right.padding-top.top.pleft.pright">
            <text:p text:style-name="text.cell.7.right">0,878</text:p>
          </table:table-cell>
          <table:table-cell table:style-name="table.cell.border-bottom.border-right.padding-top.top.pleft.pright">
            <text:p text:style-name="text.cell.7.right">0,774</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0,93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1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able:number-columns-spanned="2" table:number-rows-spanned="2">
              <text:p text:style-name="text.cell.7.center"/>
            </table:table-cell>
            <table:table-cell table:style-name="table.cell.border-top.border-bottom.border-right.padding-top.bottom.pleft.pright" table:number-columns-spanned="9">
              <text:p text:style-name="text.cell.7.center">Leeftijd vanaf</text:p>
            </table:table-cell>
          </table:table-row>
          <table:table-row>
            <table:table-cell table:style-name="table.cell.border-bottom.border-left.border-right.padding-top.bottom.pleft.pright">
              <text:p text:style-name="text.cell.7.right">69</text:p>
            </table:table-cell>
            <table:table-cell table:style-name="table.cell.border-bottom.border-right.padding-top.bottom.pleft.pright">
              <text:p text:style-name="text.cell.7.right">70</text:p>
            </table:table-cell>
            <table:table-cell table:style-name="table.cell.border-bottom.border-right.padding-top.bottom.pleft.pright">
              <text:p text:style-name="text.cell.7.right">71</text:p>
            </table:table-cell>
            <table:table-cell table:style-name="table.cell.border-bottom.border-right.padding-top.bottom.pleft.pright">
              <text:p text:style-name="text.cell.7.right">72</text:p>
            </table:table-cell>
            <table:table-cell table:style-name="table.cell.border-bottom.border-right.padding-top.bottom.pleft.pright">
              <text:p text:style-name="text.cell.7.right">73</text:p>
            </table:table-cell>
            <table:table-cell table:style-name="table.cell.border-bottom.border-right.padding-top.bottom.pleft.pright">
              <text:p text:style-name="text.cell.7.right">74</text:p>
            </table:table-cell>
            <table:table-cell table:style-name="table.cell.border-bottom.border-right.padding-top.bottom.pleft.pright">
              <text:p text:style-name="text.cell.7.right">75</text:p>
            </table:table-cell>
            <table:table-cell table:style-name="table.cell.border-bottom.border-right.padding-top.bottom.pleft.pright">
              <text:p text:style-name="text.cell.7.right">76</text:p>
            </table:table-cell>
            <table:table-cell table:style-name="table.cell.border-bottom.border-right.padding-top.bottom.pleft.pright">
              <text:p text:style-name="text.cell.7.right">77</text:p>
            </table:table-cell>
          </table:table-row>
        </table:table-header-rows>
        <table:table-row>
          <table:table-cell table:style-name="table.cell.border-bottom.border-left.border-right.padding-top.top.pleft.pright" table:number-rows-spanned="9">
            <text:p text:style-name="text.cell.7.center">Leeftijd tot</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0,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0,141</text:p>
          </table:table-cell>
          <table:table-cell table:style-name="table.cell.border-bottom.border-right.padding-top.top.pleft.pright">
            <text:p text:style-name="text.cell.7.right">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0,224</text:p>
          </table:table-cell>
          <table:table-cell table:style-name="table.cell.border-bottom.border-right.padding-top.top.pleft.pright">
            <text:p text:style-name="text.cell.7.right">0,148</text:p>
          </table:table-cell>
          <table:table-cell table:style-name="table.cell.border-bottom.border-right.padding-top.top.pleft.pright">
            <text:p text:style-name="text.cell.7.right">0,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0,316</text:p>
          </table:table-cell>
          <table:table-cell table:style-name="table.cell.border-bottom.border-right.padding-top.top.pleft.pright">
            <text:p text:style-name="text.cell.7.right">0,235</text:p>
          </table:table-cell>
          <table:table-cell table:style-name="table.cell.border-bottom.border-right.padding-top.top.pleft.pright">
            <text:p text:style-name="text.cell.7.right">0,155</text:p>
          </table:table-cell>
          <table:table-cell table:style-name="table.cell.border-bottom.border-right.padding-top.top.pleft.pright">
            <text:p text:style-name="text.cell.7.right">0,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0,420</text:p>
          </table:table-cell>
          <table:table-cell table:style-name="table.cell.border-bottom.border-right.padding-top.top.pleft.pright">
            <text:p text:style-name="text.cell.7.right">0,333</text:p>
          </table:table-cell>
          <table:table-cell table:style-name="table.cell.border-bottom.border-right.padding-top.top.pleft.pright">
            <text:p text:style-name="text.cell.7.right">0,247</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0,537</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0,351</text:p>
          </table:table-cell>
          <table:table-cell table:style-name="table.cell.border-bottom.border-right.padding-top.top.pleft.pright">
            <text:p text:style-name="text.cell.7.right">0,260</text:p>
          </table:table-cell>
          <table:table-cell table:style-name="table.cell.border-bottom.border-right.padding-top.top.pleft.pright">
            <text:p text:style-name="text.cell.7.right">0,172</text:p>
          </table:table-cell>
          <table:table-cell table:style-name="table.cell.border-bottom.border-right.padding-top.top.pleft.pright">
            <text:p text:style-name="text.cell.7.right">0,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0,671</text:p>
          </table:table-cell>
          <table:table-cell table:style-name="table.cell.border-bottom.border-right.padding-top.top.pleft.pright">
            <text:p text:style-name="text.cell.7.right">0,569</text:p>
          </table:table-cell>
          <table:table-cell table:style-name="table.cell.border-bottom.border-right.padding-top.top.pleft.pright">
            <text:p text:style-name="text.cell.7.right">0,470</text:p>
          </table:table-cell>
          <table:table-cell table:style-name="table.cell.border-bottom.border-right.padding-top.top.pleft.pright">
            <text:p text:style-name="text.cell.7.right">0,372</text:p>
          </table:table-cell>
          <table:table-cell table:style-name="table.cell.border-bottom.border-right.padding-top.top.pleft.pright">
            <text:p text:style-name="text.cell.7.right">0,276</text:p>
          </table:table-cell>
          <table:table-cell table:style-name="table.cell.border-bottom.border-right.padding-top.top.pleft.pright">
            <text:p text:style-name="text.cell.7.right">0,182</text:p>
          </table:table-cell>
          <table:table-cell table:style-name="table.cell.border-bottom.border-right.padding-top.top.pleft.pright">
            <text:p text:style-name="text.cell.7.right">0,0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0,823</text:p>
          </table:table-cell>
          <table:table-cell table:style-name="table.cell.border-bottom.border-right.padding-top.top.pleft.pright">
            <text:p text:style-name="text.cell.7.right">0,713</text:p>
          </table:table-cell>
          <table:table-cell table:style-name="table.cell.border-bottom.border-right.padding-top.top.pleft.pright">
            <text:p text:style-name="text.cell.7.right">0,605</text:p>
          </table:table-cell>
          <table:table-cell table:style-name="table.cell.border-bottom.border-right.padding-top.top.pleft.pright">
            <text:p text:style-name="text.cell.7.right">0,499</text:p>
          </table:table-cell>
          <table:table-cell table:style-name="table.cell.border-bottom.border-right.padding-top.top.pleft.pright">
            <text:p text:style-name="text.cell.7.right">0,395</text:p>
          </table:table-cell>
          <table:table-cell table:style-name="table.cell.border-bottom.border-right.padding-top.top.pleft.pright">
            <text:p text:style-name="text.cell.7.right">0,292</text:p>
          </table:table-cell>
          <table:table-cell table:style-name="table.cell.border-bottom.border-right.padding-top.top.pleft.pright">
            <text:p text:style-name="text.cell.7.right">0,193</text:p>
          </table:table-cell>
          <table:table-cell table:style-name="table.cell.border-bottom.border-right.padding-top.top.pleft.pright">
            <text:p text:style-name="text.cell.7.right">0,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0,999</text:p>
          </table:table-cell>
          <table:table-cell table:style-name="table.cell.border-bottom.border-right.padding-top.top.pleft.pright">
            <text:p text:style-name="text.cell.7.right">0,880</text:p>
          </table:table-cell>
          <table:table-cell table:style-name="table.cell.border-bottom.border-right.padding-top.top.pleft.pright">
            <text:p text:style-name="text.cell.7.right">0,762</text:p>
          </table:table-cell>
          <table:table-cell table:style-name="table.cell.border-bottom.border-right.padding-top.top.pleft.pright">
            <text:p text:style-name="text.cell.7.right">0,646</text:p>
          </table:table-cell>
          <table:table-cell table:style-name="table.cell.border-bottom.border-right.padding-top.top.pleft.pright">
            <text:p text:style-name="text.cell.7.right">0,532</text:p>
          </table:table-cell>
          <table:table-cell table:style-name="table.cell.border-bottom.border-right.padding-top.top.pleft.pright">
            <text:p text:style-name="text.cell.7.right">0,421</text:p>
          </table:table-cell>
          <table:table-cell table:style-name="table.cell.border-bottom.border-right.padding-top.top.pleft.pright">
            <text:p text:style-name="text.cell.7.right">0,311</text:p>
          </table:table-cell>
          <table:table-cell table:style-name="table.cell.border-bottom.border-right.padding-top.top.pleft.pright">
            <text:p text:style-name="text.cell.7.right">0,205</text:p>
          </table:table-cell>
          <table:table-cell table:style-name="table.cell.border-bottom.border-right.padding-top.top.pleft.pright">
            <text:p text:style-name="text.cell.7.right">0,101</text:p>
          </table:table-cell>
        </table:table-row>
      </table:table>
      <text:p text:style-name="ifm_p_mt.3.7mm_ifm">De tekst onder de tabel wordt vervangen door:</text:p>
      <text:p text:style-name="ifm_p_ifm"><text:span text:style-name="ifm_span_font.italic_ifm">‘Voorbeeld van de toepassing van de tabel:</text:span></text:p>
      <text:p text:style-name="ifm_p_ifm">•  <text:span text:style-name="ifm_span_font.italic_ifm">Stel uw AOW-leeftijd is 67 jaar.</text:span></text:p>
      <text:p text:style-name="ifm_p_ifm">•  <text:span text:style-name="ifm_span_font.italic_ifm">Op uw 63<text:span text:style-name="ifm_span_font.superscript_ifm">e</text:span> is uw ouderdomspensioen op uw 68<text:span text:style-name="ifm_span_font.superscript_ifm">e</text:span> € 1.000 per maand.</text:span></text:p>
      <text:p text:style-name="ifm_p_ifm">•  <text:span text:style-name="ifm_span_font.italic_ifm">U wilt in juli 2025 op uw 63<text:span text:style-name="ifm_span_font.superscript_ifm">e</text:span> met pensioen en tot uw AOW-datum een hoger pensioen. U kiest ervoor om € 100 extra voor uw AOW-datum te ontvangen (en heeft dan na u AOW-datum een lager pensioen).</text:span></text:p>
      <text:p text:style-name="ifm_p_ifm">•  <text:span text:style-name="ifm_span_font.italic_ifm">We gaan uw pensioen eerst vervroegen en daarna verhogen.</text:span></text:p>
      <text:p text:style-name="ifm_p_ifm">•  <text:span text:style-name="ifm_span_font.italic_ifm">Uw vervroegd pensioen wordt dan:</text:span></text:p>
      <text:p text:style-name="ifm_p_ifm">–  <text:span text:style-name="ifm_span_font.italic_ifm">eerst vervroegen we uw pensioen naar uw 63<text:span text:style-name="ifm_span_font.superscript_ifm">e</text:span>. Dat is 0,758 (2025) van € 1.000 = € 758 per maand.</text:span></text:p>
      <text:p text:style-name="ifm_p_ifm">•  <text:span text:style-name="ifm_span_font.italic_ifm">U wilt uw vervroegde pensioen met € 100 verhogen:</text:span></text:p>
      <text:p text:style-name="ifm_p_ifm">–  <text:span text:style-name="ifm_span_font.italic_ifm">de ruilfactor bij hoog-laag tussen uw 63<text:span text:style-name="ifm_span_font.superscript_ifm">e</text:span> en 67<text:span text:style-name="ifm_span_font.superscript_ifm">e</text:span> is 0,244 (2025). Voor elke euro die u tussen uw 63<text:span text:style-name="ifm_span_font.superscript_ifm">e</text:span> en 67<text:span text:style-name="ifm_span_font.superscript_ifm">e</text:span> meer wilt ontvangen, ontvangt u 24,4 eurocent minder vanaf uw 67<text:span text:style-name="ifm_span_font.superscript_ifm">e</text:span>.</text:span></text:p>
      <text:p text:style-name="ifm_p_ifm">–  <text:span text:style-name="ifm_span_font.italic_ifm">de € 100 die u tussen uw 63<text:span text:style-name="ifm_span_font.superscript_ifm">e</text:span> en 67<text:span text:style-name="ifm_span_font.superscript_ifm">e</text:span> meer wilt ontvangen kost u € 100 x 0,244 = € 24,40. Dit gaat af van uw ouderdomspensioen vanaf uw AOW-leeftijd.</text:span></text:p>
      <text:p text:style-name="ifm_p_ifm">–  <text:span text:style-name="ifm_span_font.italic_ifm">Van uw 63<text:span text:style-name="ifm_span_font.superscript_ifm">e</text:span> tot uw 67<text:span text:style-name="ifm_span_font.superscript_ifm">e</text:span> wordt uw ouderdomspensioen dan € 758 + € 100 = € 858 per maand.</text:span></text:p>
      <text:p text:style-name="ifm_p_ifm">–  <text:span text:style-name="ifm_span_font.italic_ifm">Vanaf uw 67<text:span text:style-name="ifm_span_font.superscript_ifm">e</text:span> wordt uw ouderdomspensioen dan levenslang € 758 – € 24,40= € 733,60. Daarnaast ontvangt u dan uw AOW-uitkering.</text:span></text:p>
      <text:p text:style-name="ifm_p_mt.3.7mm_ifm"><text:span text:style-name="ifm_span_font.italic_ifm">Het voorbeeld kan ook andersom. Dan kiest u ervoor om na uw AOW een hoger pensioen te ontvangen.’</text:span></text:p>
      <text:h text:style-name="ifm_p_font.bold_mt.5.08mm_page.keep-with-next_ifm" text:outline-level="5">Bijlage 1 paragraaf 5 Afkopen (zie hoofdstuk 8 Wij kunnen uw pensioen in een keer betalen)</text:h>
      <text:p text:style-name="ifm_p_mt.4.23mm_ifm">De eerste drie tabellen in paragraaf 5 worden vervangen door de volgende tabell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OP</text:span></text:p>
            </table:table-cell>
            <table:table-cell table:style-name="table.cell.border-top.border-bottom.border-right.padding-top.bottom.pleft.pright">
              <text:p text:style-name="text.cell.7.righ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8,635</text:p>
          </table:table-cell>
          <table:table-cell table:style-name="table.cell.border-bottom.border-right.padding-top.top.pleft.pright">
            <text:p text:style-name="text.cell.7.right">7,89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8,019</text:p>
          </table:table-cell>
          <table:table-cell table:style-name="table.cell.border-bottom.border-right.padding-top.top.pleft.pright">
            <text:p text:style-name="text.cell.7.right">7,78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7,396</text:p>
          </table:table-cell>
          <table:table-cell table:style-name="table.cell.border-bottom.border-right.padding-top.top.pleft.pright">
            <text:p text:style-name="text.cell.7.right">7,66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6,768</text:p>
          </table:table-cell>
          <table:table-cell table:style-name="table.cell.border-bottom.border-right.padding-top.top.pleft.pright">
            <text:p text:style-name="text.cell.7.right">7,5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6,136</text:p>
          </table:table-cell>
          <table:table-cell table:style-name="table.cell.border-bottom.border-right.padding-top.top.pleft.pright">
            <text:p text:style-name="text.cell.7.right">7,41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5,500</text:p>
          </table:table-cell>
          <table:table-cell table:style-name="table.cell.border-bottom.border-right.padding-top.top.pleft.pright">
            <text:p text:style-name="text.cell.7.right">7,28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4,859</text:p>
          </table:table-cell>
          <table:table-cell table:style-name="table.cell.border-bottom.border-right.padding-top.top.pleft.pright">
            <text:p text:style-name="text.cell.7.right">7,15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4,216</text:p>
          </table:table-cell>
          <table:table-cell table:style-name="table.cell.border-bottom.border-right.padding-top.top.pleft.pright">
            <text:p text:style-name="text.cell.7.right">7,00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3,571</text:p>
          </table:table-cell>
          <table:table-cell table:style-name="table.cell.border-bottom.border-right.padding-top.top.pleft.pright">
            <text:p text:style-name="text.cell.7.right">6,85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2,926</text:p>
          </table:table-cell>
          <table:table-cell table:style-name="table.cell.border-bottom.border-right.padding-top.top.pleft.pright">
            <text:p text:style-name="text.cell.7.right">6,69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2,284</text:p>
          </table:table-cell>
          <table:table-cell table:style-name="table.cell.border-bottom.border-right.padding-top.top.pleft.pright">
            <text:p text:style-name="text.cell.7.right">6,527</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9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91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88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2,88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2,85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2,82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2,782</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2,73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2,68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62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5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righ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righ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P</text:span></text:p>
            </table:table-cell>
            <table:table-cell table:style-name="table.cell.border-bottom.border-right.padding-top.bottom.pleft.pright">
              <text:p text:style-name="text.cell.7.right"><text:span text:style-name="ifm_span_color.ffffff_ifm">TPP</text:span></text:p>
            </table:table-cell>
            <table:table-cell table:style-name="table.cell.border-bottom.border-right.padding-top.bottom.pleft.pright">
              <text:p text:style-name="text.cell.7.right"><text:span text:style-name="ifm_span_color.ffffff_ifm">PP</text:span></text:p>
            </table:table-cell>
            <table:table-cell table:style-name="table.cell.border-bottom.border-right.padding-top.bottom.pleft.pright">
              <text:p text:style-name="text.cell.7.righ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text:span text:style-name="ifm_span_font.bold_ifm">65 </text:span></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0,029</text:p>
          </table:table-cell>
        </table:table-row>
        <table:table-row>
          <table:table-cell table:style-name="table.cell.border-bottom.border-left.border-right.padding-top.top.pleft.pright">
            <text:p text:style-name="text.cell.7.left"><text:span text:style-name="ifm_span_font.bold_ifm">66 </text:span></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0,024</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text:span text:style-name="ifm_span_font.bold_ifm">67 </text:span></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0,012</text:p>
          </table:table-cell>
        </table:table-row>
        <table:table-row>
          <table:table-cell table:style-name="table.cell.border-bottom.border-left.border-right.padding-top.top.pleft.pright">
            <text:p text:style-name="text.cell.7.left"><text:span text:style-name="ifm_span_font.bold_ifm">68 </text:span></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0,005</text:p>
          </table:table-cell>
        </table:table-row>
        <table:table-row table:style-name="zebra.body.odd">
          <table:table-cell table:style-name="table.cell.border-bottom.border-left.border-right.padding-top.top.pleft.pright">
            <text:p text:style-name="text.cell.7.left"><text:span text:style-name="ifm_span_font.bold_ifm">69 </text:span></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0,002</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text:span text:style-name="ifm_span_font.bold_ifm">70 </text:span></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text:span text:style-name="ifm_span_font.bold_ifm">71 </text:span></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text:span text:style-name="ifm_span_font.bold_ifm">72 </text:span></text:p>
          </table:table-cell>
          <table:table-cell table:style-name="table.cell.border-bottom.border-right.padding-top.top.pleft.pright">
            <text:p text:style-name="text.cell.7.right">2,738</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8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text:span text:style-name="ifm_span_font.bold_ifm">73 </text:span></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text:span text:style-name="ifm_span_font.bold_ifm">74 </text:span></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text:span text:style-name="ifm_span_font.bold_ifm">75 </text:span></text:p>
          </table:table-cell>
          <table:table-cell table:style-name="table.cell.border-bottom.border-right.padding-top.top.pleft.pright">
            <text:p text:style-name="text.cell.7.right">2,556</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PP bevat wezenpensioen</text:p>
            <text:p text:style-name="ifm_p_font.normal_size.6.93pt_mt..5mm_indent.-0.1161in_mleft.0.1161in_ifm"><text:bookmark-start text:name="n3"/><text:span text:style-name="ifm_span_font.superscript_size.6.93pt_ifm">2</text:span><text:s/><text:bookmark-end text:name="n3"/>Opgebouwd vóór 1-7-1999, niet uitruilbaar, 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  <text:span text:style-name="ifm_span_font.italic_ifm">Stel uw AOW-leeftijd is 67 jaar.</text:span></text:p>
      <text:p text:style-name="ifm_p_ifm">•  <text:span text:style-name="ifm_span_font.italic_ifm">U gaat met pensioen op uw AOW-leeftijd.</text:span></text:p>
      <text:p text:style-name="ifm_p_ifm">•  <text:span text:style-name="ifm_span_font.italic_ifm">U heeft bij ons een jaarlijks ouderdomspensioen vanaf uw 68<text:span text:style-name="ifm_span_font.superscript_ifm">e</text:span> van € 300 per jaar. Als u overlijdt is het partnerpensioen 70% x € 300 = € 210 per jaar.</text:span></text:p>
      <text:p text:style-name="ifm_p_ifm">•  <text:span text:style-name="ifm_span_font.italic_ifm">We toetsen uw ouderdomspensioen dat u zou krijgen vanaf de AOW-leeftijd. We moeten uw ouderdomspensioen dus vervroegen van 68 naar 67 jaar. Deze bedraagt dan € 300 x 0,942 (2025) = € 282,60.</text:span></text:p>
      <text:p text:style-name="ifm_p_ifm">•  <text:span text:style-name="ifm_span_font.italic_ifm">Zowel het ouderdomspensioen als het partnerpensioen zijn lager dan de afkoopgrens.</text:span></text:p>
      <text:p text:style-name="ifm_p_ifm">•  <text:span text:style-name="ifm_span_font.italic_ifm">In 2025 geldt op 67 jaar voor uw ouderdomspensioen een afkoopfactor van 17,396. De afkoopfactor van het partnerpensioen is dan 2,887.</text:span></text:p>
      <text:p text:style-name="ifm_p_ifm">•  <text:span text:style-name="ifm_span_font.italic_ifm">U ontvangt van ons (€ 282,60 x 17,396) + (€ 210 x 2,887) = € 4.916,11 + € 606,27 = € 5.522,38.</text:span></text:p>
      <text:p text:style-name="ifm_p_ifm">•  <text:span text:style-name="ifm_span_font.italic_ifm">Op dit bruto bedrag wordt o.a. loonheffing nog ingehouden, dus wat u op uw bankrekening ontvangt is lager.</text:span></text:p>
      <text:p text:style-name="ifm_p_ifm">•  <text:span text:style-name="ifm_span_font.italic_ifm">U ontvangt géén maandelijkse pensioenen meer van ons.’</text:span></text:p>
      <text:p text:style-name="ifm_p_mt.3.7mm_ifm">De vierde tabel in paragraaf 5 wordt vervangen door de volge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P</text:span></text:p>
            </table:table-cell>
            <table:table-cell table:style-name="table.cell.border-top.border-bottom.border-right.padding-top.bottom.pleft.pright">
              <text:p text:style-name="text.cell.7.righ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8,743</text:p>
          </table:table-cell>
          <table:table-cell table:style-name="table.cell.border-bottom.border-right.padding-top.top.pleft.pright">
            <text:p text:style-name="text.cell.7.right">32,88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8,484</text:p>
          </table:table-cell>
          <table:table-cell table:style-name="table.cell.border-bottom.border-right.padding-top.top.pleft.pright">
            <text:p text:style-name="text.cell.7.right">32,53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8,219</text:p>
          </table:table-cell>
          <table:table-cell table:style-name="table.cell.border-bottom.border-right.padding-top.top.pleft.pright">
            <text:p text:style-name="text.cell.7.right">32,17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7,949</text:p>
          </table:table-cell>
          <table:table-cell table:style-name="table.cell.border-bottom.border-right.padding-top.top.pleft.pright">
            <text:p text:style-name="text.cell.7.right">31,8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7,673</text:p>
          </table:table-cell>
          <table:table-cell table:style-name="table.cell.border-bottom.border-right.padding-top.top.pleft.pright">
            <text:p text:style-name="text.cell.7.right">31,43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7,392</text:p>
          </table:table-cell>
          <table:table-cell table:style-name="table.cell.border-bottom.border-right.padding-top.top.pleft.pright">
            <text:p text:style-name="text.cell.7.right">31,04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7,104</text:p>
          </table:table-cell>
          <table:table-cell table:style-name="table.cell.border-bottom.border-right.padding-top.top.pleft.pright">
            <text:p text:style-name="text.cell.7.right">30,65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6,809</text:p>
          </table:table-cell>
          <table:table-cell table:style-name="table.cell.border-bottom.border-right.padding-top.top.pleft.pright">
            <text:p text:style-name="text.cell.7.right">30,2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6,508</text:p>
          </table:table-cell>
          <table:table-cell table:style-name="table.cell.border-bottom.border-right.padding-top.top.pleft.pright">
            <text:p text:style-name="text.cell.7.right">29,85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36,200</text:p>
          </table:table-cell>
          <table:table-cell table:style-name="table.cell.border-bottom.border-right.padding-top.top.pleft.pright">
            <text:p text:style-name="text.cell.7.right">29,43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35,886</text:p>
          </table:table-cell>
          <table:table-cell table:style-name="table.cell.border-bottom.border-right.padding-top.top.pleft.pright">
            <text:p text:style-name="text.cell.7.right">28,95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35,564</text:p>
          </table:table-cell>
          <table:table-cell table:style-name="table.cell.border-bottom.border-right.padding-top.top.pleft.pright">
            <text:p text:style-name="text.cell.7.right">28,48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35,236</text:p>
          </table:table-cell>
          <table:table-cell table:style-name="table.cell.border-bottom.border-right.padding-top.top.pleft.pright">
            <text:p text:style-name="text.cell.7.right">28,04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34,900</text:p>
          </table:table-cell>
          <table:table-cell table:style-name="table.cell.border-bottom.border-right.padding-top.top.pleft.pright">
            <text:p text:style-name="text.cell.7.right">27,57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34,557</text:p>
          </table:table-cell>
          <table:table-cell table:style-name="table.cell.border-bottom.border-right.padding-top.top.pleft.pright">
            <text:p text:style-name="text.cell.7.right">27,06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34,206</text:p>
          </table:table-cell>
          <table:table-cell table:style-name="table.cell.border-bottom.border-right.padding-top.top.pleft.pright">
            <text:p text:style-name="text.cell.7.right">26,56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33,848</text:p>
          </table:table-cell>
          <table:table-cell table:style-name="table.cell.border-bottom.border-right.padding-top.top.pleft.pright">
            <text:p text:style-name="text.cell.7.right">26,08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33,482</text:p>
          </table:table-cell>
          <table:table-cell table:style-name="table.cell.border-bottom.border-right.padding-top.top.pleft.pright">
            <text:p text:style-name="text.cell.7.right">25,55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33,108</text:p>
          </table:table-cell>
          <table:table-cell table:style-name="table.cell.border-bottom.border-right.padding-top.top.pleft.pright">
            <text:p text:style-name="text.cell.7.right">24,99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32,726</text:p>
          </table:table-cell>
          <table:table-cell table:style-name="table.cell.border-bottom.border-right.padding-top.top.pleft.pright">
            <text:p text:style-name="text.cell.7.right">24,47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32,336</text:p>
          </table:table-cell>
          <table:table-cell table:style-name="table.cell.border-bottom.border-right.padding-top.top.pleft.pright">
            <text:p text:style-name="text.cell.7.right">23,89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31,938</text:p>
          </table:table-cell>
          <table:table-cell table:style-name="table.cell.border-bottom.border-right.padding-top.top.pleft.pright">
            <text:p text:style-name="text.cell.7.right">23,30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31,532</text:p>
          </table:table-cell>
          <table:table-cell table:style-name="table.cell.border-bottom.border-right.padding-top.top.pleft.pright">
            <text:p text:style-name="text.cell.7.right">22,76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31,117</text:p>
          </table:table-cell>
          <table:table-cell table:style-name="table.cell.border-bottom.border-right.padding-top.top.pleft.pright">
            <text:p text:style-name="text.cell.7.right">22,19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30,694</text:p>
          </table:table-cell>
          <table:table-cell table:style-name="table.cell.border-bottom.border-right.padding-top.top.pleft.pright">
            <text:p text:style-name="text.cell.7.right">21,56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30,263</text:p>
          </table:table-cell>
          <table:table-cell table:style-name="table.cell.border-bottom.border-right.padding-top.top.pleft.pright">
            <text:p text:style-name="text.cell.7.right">20,94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9,823</text:p>
          </table:table-cell>
          <table:table-cell table:style-name="table.cell.border-bottom.border-right.padding-top.top.pleft.pright">
            <text:p text:style-name="text.cell.7.right">20,35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9,374</text:p>
          </table:table-cell>
          <table:table-cell table:style-name="table.cell.border-bottom.border-right.padding-top.top.pleft.pright">
            <text:p text:style-name="text.cell.7.right">19,722</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8,918</text:p>
          </table:table-cell>
          <table:table-cell table:style-name="table.cell.border-bottom.border-right.padding-top.top.pleft.pright">
            <text:p text:style-name="text.cell.7.right">19,04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8,452</text:p>
          </table:table-cell>
          <table:table-cell table:style-name="table.cell.border-bottom.border-right.padding-top.top.pleft.pright">
            <text:p text:style-name="text.cell.7.right">18,384</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7,979</text:p>
          </table:table-cell>
          <table:table-cell table:style-name="table.cell.border-bottom.border-right.padding-top.top.pleft.pright">
            <text:p text:style-name="text.cell.7.right">17,69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7,497</text:p>
          </table:table-cell>
          <table:table-cell table:style-name="table.cell.border-bottom.border-right.padding-top.top.pleft.pright">
            <text:p text:style-name="text.cell.7.right">16,97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7,006</text:p>
          </table:table-cell>
          <table:table-cell table:style-name="table.cell.border-bottom.border-right.padding-top.top.pleft.pright">
            <text:p text:style-name="text.cell.7.right">16,294</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6,507</text:p>
          </table:table-cell>
          <table:table-cell table:style-name="table.cell.border-bottom.border-right.padding-top.top.pleft.pright">
            <text:p text:style-name="text.cell.7.right">15,54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6,000</text:p>
          </table:table-cell>
          <table:table-cell table:style-name="table.cell.border-bottom.border-right.padding-top.top.pleft.pright">
            <text:p text:style-name="text.cell.7.right">14,77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5,483</text:p>
          </table:table-cell>
          <table:table-cell table:style-name="table.cell.border-bottom.border-right.padding-top.top.pleft.pright">
            <text:p text:style-name="text.cell.7.right">14,07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4,960</text:p>
          </table:table-cell>
          <table:table-cell table:style-name="table.cell.border-bottom.border-right.padding-top.top.pleft.pright">
            <text:p text:style-name="text.cell.7.right">13,34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4,432</text:p>
          </table:table-cell>
          <table:table-cell table:style-name="table.cell.border-bottom.border-right.padding-top.top.pleft.pright">
            <text:p text:style-name="text.cell.7.right">12,53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898</text:p>
          </table:table-cell>
          <table:table-cell table:style-name="table.cell.border-bottom.border-right.padding-top.top.pleft.pright">
            <text:p text:style-name="text.cell.7.right">11,72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359</text:p>
          </table:table-cell>
          <table:table-cell table:style-name="table.cell.border-bottom.border-right.padding-top.top.pleft.pright">
            <text:p text:style-name="text.cell.7.right">10,93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2,815</text:p>
          </table:table-cell>
          <table:table-cell table:style-name="table.cell.border-bottom.border-right.padding-top.top.pleft.pright">
            <text:p text:style-name="text.cell.7.right">10,07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2,267</text:p>
          </table:table-cell>
          <table:table-cell table:style-name="table.cell.border-bottom.border-right.padding-top.top.pleft.pright">
            <text:p text:style-name="text.cell.7.right">9,24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1,715</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1,158</text:p>
          </table:table-cell>
          <table:table-cell table:style-name="table.cell.border-bottom.border-right.padding-top.top.pleft.pright">
            <text:p text:style-name="text.cell.7.right">7,46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0,597</text:p>
          </table:table-cell>
          <table:table-cell table:style-name="table.cell.border-bottom.border-right.padding-top.top.pleft.pright">
            <text:p text:style-name="text.cell.7.right">6,61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0,031</text:p>
          </table:table-cell>
          <table:table-cell table:style-name="table.cell.border-bottom.border-right.padding-top.top.pleft.pright">
            <text:p text:style-name="text.cell.7.right">5,76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19,459</text:p>
          </table:table-cell>
          <table:table-cell table:style-name="table.cell.border-bottom.border-right.padding-top.top.pleft.pright">
            <text:p text:style-name="text.cell.7.right">4,897</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18,883</text:p>
          </table:table-cell>
          <table:table-cell table:style-name="table.cell.border-bottom.border-right.padding-top.top.pleft.pright">
            <text:p text:style-name="text.cell.7.right">4,01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18,302</text:p>
          </table:table-cell>
          <table:table-cell table:style-name="table.cell.border-bottom.border-right.padding-top.top.pleft.pright">
            <text:p text:style-name="text.cell.7.right">2,99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17,716</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17,126</text:p>
          </table:table-cell>
          <table:table-cell table:style-name="table.cell.border-bottom.border-right.padding-top.top.pleft.pright">
            <text:p text:style-name="text.cell.7.right">0,98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16,532</text:p>
          </table:table-cell>
          <table:table-cell table:style-name="table.cell.border-bottom.border-right.padding-top.top.pleft.pright">
            <text:p text:style-name="text.cell.7.right">0,2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15,93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15,33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14,741</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14,14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13,537</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12,93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12,33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11,13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10,54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9,95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8,81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8,26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right">7,72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right">7,20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right">6,707</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right">6,22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right">5,32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right">4,909</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right">4,52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right">4,163</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right">3,83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right">3,245</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right">2,98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right">0,936</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right">0,866</text:p>
          </table:table-cell>
          <table:table-cell table:style-name="table.cell.border-bottom.border-right.padding-top.top.pleft.pright">
            <text:p text:style-name="text.cell.7.right">0,000</text:p>
          </table:table-cell>
        </table:table-row>
      </table:table>
      <text:p text:style-name="ifm_p_mt.3.7mm_ifm">De vijfde tabel in paragraaf 5 wordt vervangen door de volgende tab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Afkoop klein wez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7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9,1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4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1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5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5,8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5,1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4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3,7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2,9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2,2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1,4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68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8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0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24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3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5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65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4,76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84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2,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0,9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00</text:p>
          </table:table-cell>
        </table:table-row>
      </table:table>
      <text:p text:style-name="ifm_p_mt.3.7mm_ifm">In paragraaf 5 onder tabel <text:span text:style-name="ifm_span_font.italic_ifm">‘2. Afkoop klein wezenpensioen’ </text:span>wordt de tekst</text:p>
      <text:p text:style-name="ifm_p_mt.3.7mm_ifm"><text:span text:style-name="ifm_span_font.italic_ifm">‘Omdat het nabestaandenpensioen onder de afkoopgrens van € 592,51 (2024) ligt, kopen wij het als volgt af:</text:span></text:p>
      <text:p text:style-name="ifm_p_ifm">•  <text:span text:style-name="ifm_span_font.italic_ifm">Partnerpensioen: € 280 x 29,165 = € 8.166,20</text:span></text:p>
      <text:p text:style-name="ifm_p_ifm">•  <text:span text:style-name="ifm_span_font.italic_ifm">Wezenpensioen: 14% x € 400 x 11,462 = € 641,87’</text:span></text:p>
      <text:p text:style-name="ifm_p_ifm">vervangen door de volgende tekst:</text:p>
      <text:p text:style-name="ifm_p_mt.3.7mm_ifm"><text:span text:style-name="ifm_span_font.italic_ifm">‘Omdat het nabestaandenpensioen onder de afkoopgrens van € 613,52(2025) ligt, kopen wij het als volgt af:</text:span></text:p>
      <text:p text:style-name="ifm_p_ifm">•  <text:span text:style-name="ifm_span_font.italic_ifm">Partnerpensioen: € 280 x 29,374 = € 8.224,72</text:span></text:p>
      <text:p text:style-name="ifm_p_ifm">•  <text:span text:style-name="ifm_span_font.italic_ifm">Wezenpensioen: € 56 x 11,462 = € 641,87’</text:span></text:p>
      <text:h text:style-name="ifm_p_font.bold_mt.5.08mm_page.keep-with-next_ifm" text:outline-level="5">Bijlage 1 paragraaf 6 Berekening ABP ExtraPensioen</text:h>
      <text:p text:style-name="ifm_p_mt.4.23mm_ifm">Onder de kop <text:span text:style-name="ifm_span_font.italic_mt.4.23mm_ifm">‘Ik ga uit dienst bij mijn werkgever’</text:span> wordt de tekst ‘<text:span text:style-name="ifm_span_font.italic_mt.4.23mm_ifm">Wij gaan dan de opgebouwde waarde omzetten in ouderdomspensioen op uw 68e en nabestaandenpensioen als u overlijdt. Dit doen we door het opgebouwde kapitaal te delen door bij uw leeftijd horende factor. Het partnerpensioen is dan 70% van uw ouderdomspensioen. Het wezenpensioen is 14% van het ouderdomspensioen. Zit uw leeftijd er bijvoorbeeld precies tussen in? Dan rekenen we met een factor die precies tussen bij die twee leeftijden behorende factoren in ligt. Bent u bijvoorbeeld 41 jaar en zes maanden? Dan berekenen we de factor als volgt: 11,973 + 12,182 = 24,155. Omdat u precies 41,5 bent, delen we de factor door 2. De omzettingsfactor wordt dan 12,078. </text:span></text:p>
      <text:p text:style-name="ifm_p_ifm"><text:span text:style-name="ifm_span_font.italic_ifm">Voorbeeld: </text:span></text:p>
      <text:p text:style-name="ifm_p_ifm">•  <text:span text:style-name="ifm_span_font.italic_ifm">U heeft € 100.000 opgebouwd kapitaal. </text:span></text:p>
      <text:p text:style-name="ifm_p_ifm">•  <text:span text:style-name="ifm_span_font.italic_ifm">U bent precies 45 jaar. </text:span></text:p>
      <text:p text:style-name="ifm_p_ifm">•  <text:span text:style-name="ifm_span_font.italic_ifm">Als u uit dienst gaat wordt € 100.000 op dat moment omgezet in ouderdoms- en nabestaandenpensioen</text:span></text:p>
      <text:p text:style-name="ifm_p_ifm"><text:span text:style-name="ifm_span_font.italic_ifm"> – uw ouderdomspensioen wordt dan € 100.000/12,822 (2024) = € 7.799,10 per jaar. </text:span></text:p>
      <text:p text:style-name="ifm_p_ifm">–  <text:span text:style-name="ifm_span_font.italic_ifm">het partnerpensioen wordt dan 70% van € 7.799,10 = € 5.459,37 per jaar. </text:span></text:p>
      <text:p text:style-name="ifm_p_ifm">–  <text:span text:style-name="ifm_span_font.italic_ifm">het wezenpensioen wordt dan 14% van € 7.799,10 = € 1.091,87 per jaar (per halve wees)’ </text:span></text:p>
      <text:p text:style-name="ifm_p_ifm">vervangen door de volgende tekst:</text:p>
      <text:p text:style-name="ifm_p_mt.3.7mm_ifm"><text:span text:style-name="ifm_span_font.italic_ifm">‘Wij gaan dan de opgebouwde waarde omzetten in ouderdomspensioen op uw 68<text:span text:style-name="ifm_span_font.superscript_ifm">e</text:span> en nabestaandenpensioen als u overlijdt. Dit doen we door het opgebouwde kapitaal te delen door de bij uw leeftijd horende factor. Het partnerpensioen is dan 70% van uw ouderdomspensioen. Het wezenpensioen is 14% van het ouderdomspensioen.</text:span></text:p>
      <text:p text:style-name="ifm_p_mt.3.7mm_ifm"><text:span text:style-name="ifm_span_font.italic_ifm">Zit uw leeftijd er bijvoorbeeld precies tussen in? Dan rekenen we met een factor die precies tussen bij die twee leeftijden behorende factoren in ligt. Bent u bijvoorbeeld 41 jaar en zes maanden? Dan berekenen we de factor als volgt: 12,022 + 12,227 = 24,249.</text:span></text:p>
      <text:p text:style-name="ifm_p_ifm"><text:span text:style-name="ifm_span_font.italic_ifm">Omdat u precies 41,5 bent, delen we de factor door 2. De omzettingsfactor wordt dan 12,125.</text:span></text:p>
      <text:p text:style-name="ifm_p_mt.3.7mm_ifm"><text:span text:style-name="ifm_span_font.italic_ifm">Voorbeeld:</text:span></text:p>
      <text:p text:style-name="ifm_p_ifm">•  <text:span text:style-name="ifm_span_font.italic_ifm">U heeft € 100.000 opgebouwd kapitaal.</text:span></text:p>
      <text:p text:style-name="ifm_p_ifm">•  <text:span text:style-name="ifm_span_font.italic_ifm">U bent precies 45 jaar.</text:span></text:p>
      <text:p text:style-name="ifm_p_ifm">•  <text:span text:style-name="ifm_span_font.italic_ifm">Als u uit dienst gaat wordt € 100.000 op dat moment omgezet in ouderdoms- en nabestaandenpensioen</text:span></text:p>
      <text:p text:style-name="ifm_p_ifm">–  <text:span text:style-name="ifm_span_font.italic_ifm">uw ouderdomspensioen wordt dan € 100.000/12,869 (2025) = € 7.770,61 per jaar.</text:span></text:p>
      <text:p text:style-name="ifm_p_ifm">–  <text:span text:style-name="ifm_span_font.italic_ifm">partnerpensioen wordt dan 70% van € 7.770,61 = € 5.439,43 per jaar.</text:span></text:p>
      <text:p text:style-name="ifm_p_ifm">–  <text:span text:style-name="ifm_span_font.italic_ifm">wezenpensioen wordt dan 14% van € 7.770,61 = € 1.087,89 per jaar (per halve wees).’</text:span></text:p>
      <text:p text:style-name="ifm_p_mt.3.7mm_ifm">De tabellen in paragraaf 6 worden vervangen door de volgende tabell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Omrekeningsfactoren (2025)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6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73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87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01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1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3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4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6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76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92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9,08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9,2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9,41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9,58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9,75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9,9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10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0,2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4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64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0,83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1,02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1,22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1,4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1,6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1,81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2,02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2,2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2,43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2,65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2,86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3,08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3,3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3,53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3,77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4,00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4,24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4,48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4,73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4,98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5,24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5,49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5,7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6,04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6,31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6,60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6,89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7,19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5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8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15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50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83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19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54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7,88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21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53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5,85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17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4,478</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Omrekeningsfactor (2025) die we gebruiken bij het omzetten van opgebouwde waarde i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0,980</text:p>
          </table:table-cell>
        </table:table-row>
      </table:table>
      <text:p text:style-name="ifm_p_mt.3.7mm_ifm">Onder de kop <text:span text:style-name="ifm_span_font.italic_ifm">‘U bent in dienst en u spaart bij met het ABP ExtraPensioen en u overlijdt’ </text:span>wordt de tekst</text:p>
      <text:p text:style-name="ifm_p_ifm"><text:span text:style-name="ifm_span_font.italic_ifm">‘We berekenen de verhoging van het nabestaandenpensioen als volgt:</text:span></text:p>
      <text:p text:style-name="ifm_p_ifm"><text:span text:style-name="ifm_span_font.italic_ifm">De som van uw inleg en rendement gedeeld door 21,079. Deze factor is niet afhankelijk van uw leeftijd op het moment dat u overlijdt. Per halve wees bedraagt het wezenpensioen 14/70e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1,079 = € 2.561,79 per jaar, zolang uw partner leeft.</text:span></text:p>
      <text:p text:style-name="ifm_p_ifm">•  <text:span text:style-name="ifm_span_font.italic_ifm">Per halve wees bedraagt het wezenpensioen: 14/70 x € 2.561,79 = € 512,36.’</text:span></text:p>
      <text:p text:style-name="ifm_p_ifm">vervangen door de volgende tekst:</text:p>
      <text:p text:style-name="ifm_p_mt.3.7mm_ifm"><text:span text:style-name="ifm_span_font.italic_ifm">‘We berekenen de verhoging van het nabestaandenpensioen als volgt:</text:span></text:p>
      <text:p text:style-name="ifm_p_ifm"><text:span text:style-name="ifm_span_font.italic_ifm">De som van uw inleg en rendement gedeeld door 20,980. Deze factor is niet afhankelijk van uw leeftijd op het moment dat u overlijdt. Per halve wees bedraagt het wezenpensioen 14/70<text:span text:style-name="ifm_span_font.superscript_ifm">e</text:span>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0,980 = € 2.573,88 per jaar, zolang uw partner leeft.</text:span></text:p>
      <text:p text:style-name="ifm_p_ifm">•  <text:span text:style-name="ifm_span_font.italic_ifm">Per halve wees bedraagt het wezenpensioen: 14/70 x € 2.573,88 = € 514,78.’</text:span></text:p>
      <text:h text:style-name="ifm_p_font.bold_mt.5.08mm_page.keep-with-next_ifm" text:outline-level="5">Bijlage 1 paragraaf 7 Berekening Nettopensioen</text:h>
      <text:p text:style-name="ifm_p_mt.4.23mm_ifm">De <text:span text:style-name="ifm_span_font.bold_mt.4.23mm_ifm">‘Bijlage Nettopensioen Lifecycleverloop en beheerkosten’</text:span> wordt vervangen door:</text:p>
      <text:p text:style-name="ifm_p_mt.3.7mm_ifm">‘Bijlage Nettopensioen Lifecycleverloop en beheerkost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right"><text:span text:style-name="ifm_span_font.bold_color.ffffff_ifm">Aandelen Ontwikkelde Markten</text:span></text:p>
            </table:table-cell>
            <table:table-cell table:style-name="table.cell.border-top.border-bottom.border-right.padding-top.bottom.pleft.pright">
              <text:p text:style-name="text.cell.7.right"><text:span text:style-name="ifm_span_font.bold_color.ffffff_ifm">Aandelen Opkomende Markten</text:span></text:p>
            </table:table-cell>
            <table:table-cell table:style-name="table.cell.border-top.border-bottom.border-right.padding-top.bottom.pleft.pright">
              <text:p text:style-name="text.cell.7.right"><text:span text:style-name="ifm_span_font.bold_color.ffffff_ifm">Vastgoed</text:span></text:p>
            </table:table-cell>
            <table:table-cell table:style-name="table.cell.border-top.border-bottom.border-right.padding-top.bottom.pleft.pright">
              <text:p text:style-name="text.cell.7.right"><text:span text:style-name="ifm_span_font.bold_color.ffffff_ifm">Grondstoffen</text:span></text:p>
            </table:table-cell>
            <table:table-cell table:style-name="table.cell.border-top.border-bottom.border-right.padding-top.bottom.pleft.pright">
              <text:p text:style-name="text.cell.7.right"><text:span text:style-name="ifm_span_font.bold_color.ffffff_ifm">Bedrijfsobligaties</text:span></text:p>
            </table:table-cell>
            <table:table-cell table:style-name="table.cell.border-top.border-bottom.border-right.padding-top.bottom.pleft.pright">
              <text:p text:style-name="text.cell.7.right"><text:span text:style-name="ifm_span_font.bold_color.ffffff_ifm">Staatsobligaties</text:span></text:p>
            </table:table-cell>
            <table:table-cell table:style-name="table.cell.border-top.border-bottom.border-right.padding-top.bottom.pleft.pright">
              <text:p text:style-name="text.cell.7.right"><text:span text:style-name="ifm_span_font.bold_color.ffffff_ifm">Indexleningen</text:span></text:p>
            </table:table-cell>
            <table:table-cell table:style-name="table.cell.border-top.border-bottom.border-right.padding-top.bottom.pleft.pright">
              <text:p text:style-name="text.cell.7.right"><text:span text:style-name="ifm_span_font.bold_color.ffffff_ifm">Staatsobligaties Lange Looptijden</text:span></text:p>
            </table:table-cell>
            <table:table-cell table:style-name="table.cell.border-top.border-bottom.border-right.padding-top.bottom.pleft.pright">
              <text:p text:style-name="text.cell.7.right"><text:span text:style-name="ifm_span_font.bold_color.ffffff_ifm">Netto beheertarief<text:span text:style-name="ifm_span_font.superscript_ifm"><text:bookmark-ref text:reference-format="text" text:ref-name="n99">1</text:bookmark-ref></text:span>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0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0,0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0,0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0,0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0,1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1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0,1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1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1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0,1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0,1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0,11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6,8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1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12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6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0,1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9,20%</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0,1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12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1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0,1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12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12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12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1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128%</text:p>
          </table:table-cell>
        </table:table-row>
        <table:table-row>
          <table:table-cell table:style-name="table.cell." table:number-columns-spanned="10">
            <text:p text:style-name="ifm_p_font.normal_size.6.93pt_mt..5mm_indent.-0.1161in_mleft.0.1161in_ifm"><text:bookmark-start text:name="n99"/><text:span text:style-name="ifm_span_font.superscript_size.6.93pt_ifm">1</text:span><text:s/><text:bookmark-end text:name="n99"/>Omdat de asset allocatie afhankelijk is van de horizon (zie bovenstaand schema) verschillen de kosten van vermogensbeheer per leeftijdscategorie. Het tarief wordt uitgedrukt in basispunten en wordt berekend over het verworven pensioenkapitaal. </text:p>
          </table:table-cell>
        </table:table-row>
      </table:table>
      <text:p text:style-name="ifm_p_mt.3.7mm_ifm"><text:span text:style-name="ifm_span_font.italic_ifm">ABP ontvangt een korting op de (bruto) beheertarieven per beleggingscategorie. De korting over een maand wordt na afloop van die maand vastgesteld. Op de beheerkosten voor de belegging van het netto pensioenkapitaal wordt dezelfde korting toegepast (netto beheertarief). </text:span></text:p>
      <text:p text:style-name="ifm_p_ifm"><text:span text:style-name="ifm_span_font.italic_ifm">In bovenstaand schema zijn de verwachte kortingspercentages per beleggingscategorie voor 2025 verwerkt. Bij de daadwerkelijke aftrek van de netto beheertarieven op uw pensioenkapitaal in een maand houden we rekening met het kortingspercentage per beleggingscategorie over die maand</text:span>.’</text:p>
      <text:p text:style-name="ifm_p_ifm">De <text:span text:style-name="ifm_span_font.bold_ifm">‘Bijlage Nettopensioen factoren voor omzetting en ruilfactoren’</text:span> wordt vervangen door:</text:p>
      <text:p text:style-name="ifm_p_ifm"><text:span text:style-name="ifm_span_font.bold-italic_ifm">‘Bijlage Nettopensioen factoren voor omzetting en ruilfactoren</text:span></text:p>
      <text:p text:style-name="ifm_p_ifm">Aanwendfactoren omzetting verworven kapitaal bij einde deelneming en pensionering (peil 1 januari 2025).’</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3,75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5,13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6,88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0,76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3,84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5,22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7,04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1,15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3,94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5,32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7,22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1,55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4,04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5,42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7,40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1,96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4,13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5,52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6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38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4,22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62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81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2,8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4,31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5,73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8,04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4,40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5,84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49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5,9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8,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4,58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6,06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8,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4,67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6,18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9,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6,30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9,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4,8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6,44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9,7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4,94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6,57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0,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5,03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5"/>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Aanwendfactoren omzetting verworven kapitaal bij overlijden (peil 1 januari 2025).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7,6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7,1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6,69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6,2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5,74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45,2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5,04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4,90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5,5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6,27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6,0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5,8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5,67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5,5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5,4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3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5,1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4,93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4,64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4,28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69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3,0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2,2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1,5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8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9,84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38,8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7,74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36,63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5,5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4,47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3,48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2,50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1,44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0,56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9,7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8,88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8,03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7,27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6,50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5,7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4,9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4,20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3,48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2,76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2,05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1,34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9,92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9,22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8,51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7,80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7,10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6,39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5,69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4,98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4,28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3,58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2,88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22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1,52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0,79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0,1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4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8,82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20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7,60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030</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48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5,97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03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61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22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3,86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53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23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96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72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512</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right.padding-top.bottom">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right.padding-top.top">
            <text:p text:style-name="text.cell.7.left">Van PP2018 naar OP68</text:p>
          </table:table-cell>
          <table:table-cell table:style-name="table.cell.border-bottom.border-right.padding-top.top.pleft.pright">
            <text:p text:style-name="text.cell.7.left">0,185</text:p>
          </table:table-cell>
          <table:table-cell table:style-name="table.cell.border-bottom.padding-top.top.pleft.pright">
            <text:p text:style-name="text.cell.7.left">Uitruil van 1 euro PP2018 leidt tot een verhoging van het OP op 68 jaar met 0,185 euro</text:p>
          </table:table-cell>
        </table:table-row>
        <table:table-row>
          <table:table-cell table:style-name="table.cell.border-bottom.border-right.padding-top.top">
            <text:p text:style-name="text.cell.7.left">Van OP68 naar PP2018</text:p>
          </table:table-cell>
          <table:table-cell table:style-name="table.cell.border-bottom.border-right.padding-top.top.pleft.pright">
            <text:p text:style-name="text.cell.7.left">0,292</text:p>
          </table:table-cell>
          <table:table-cell table:style-name="table.cell.border-bottom.padding-top.top.pleft.pright">
            <text:p text:style-name="text.cell.7.left">Uitruil van 1 euro PP2018 leidt tot een verlaging van het OP op 68 jaar met 0,292 euro</text:p>
          </table:table-cell>
        </table:table-row>
      </table:table>
      <text:p text:style-name="ifm_p_mt.3.7mm_ifm">De <text:span text:style-name="ifm_span_font.bold_ifm">‘Bijlage Nettopensioen risicopremie nabestaandenpensioen’</text:span> wordt vervangen door:</text:p>
      <text:p text:style-name="ifm_p_ifm"><text:span text:style-name="ifm_span_font.bold-italic_ifm">‘Bijlage Nettopensioen risicopremie nabestaandenpensioen</text:span></text:p>
      <text:p text:style-name="ifm_p_ifm"><text:span text:style-name="ifm_span_font.bold-italic_ifm">Risicopremie voor het risicogedekt nabestaandenpensioen</text:span></text:p>
      <text:p text:style-name="ifm_p_mt.3.7mm_ifm"><text:span text:style-name="ifm_span_font.italic_ifm">Voor het vaststellen van de risicopremie voor het risicogedekt nabestaandenpensioen wordt uitgegaan van de factor behorende bij de leeftijd van de deelnemer in de kolom sterftekans. Deze factor wordt vervolgens vermenigvuldigd met het risicokapitaal. Het risicokapitaal is het verschil tussen i) de factor behorende bij de leeftijd van de partner in de kolom aanwending, maal het fiscaal maximaal partnerpensioen en ii) het al gespaarde kapitaal.</text:spa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terftekansen en aanwendfactoren voor risicogedekt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erftekans</text:span></text:p>
            </table:table-cell>
            <table:table-cell table:style-name="table.cell.border-top.border-bottom.border-right.padding-top.bottom.pleft.pright">
              <text:p text:style-name="text.cell.7.righ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0,000088</text:p>
          </table:table-cell>
          <table:table-cell table:style-name="table.cell.border-bottom.border-right.padding-top.top.pleft.pright">
            <text:p text:style-name="text.cell.7.right">47,6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0,000092</text:p>
          </table:table-cell>
          <table:table-cell table:style-name="table.cell.border-bottom.border-right.padding-top.top.pleft.pright">
            <text:p text:style-name="text.cell.7.right">47,1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0,000098</text:p>
          </table:table-cell>
          <table:table-cell table:style-name="table.cell.border-bottom.border-right.padding-top.top.pleft.pright">
            <text:p text:style-name="text.cell.7.right">46,69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0,000103</text:p>
          </table:table-cell>
          <table:table-cell table:style-name="table.cell.border-bottom.border-right.padding-top.top.pleft.pright">
            <text:p text:style-name="text.cell.7.right">46,2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0,000107</text:p>
          </table:table-cell>
          <table:table-cell table:style-name="table.cell.border-bottom.border-right.padding-top.top.pleft.pright">
            <text:p text:style-name="text.cell.7.right">45,74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0,000109</text:p>
          </table:table-cell>
          <table:table-cell table:style-name="table.cell.border-bottom.border-right.padding-top.top.pleft.pright">
            <text:p text:style-name="text.cell.7.right">45,2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0,000112</text:p>
          </table:table-cell>
          <table:table-cell table:style-name="table.cell.border-bottom.border-right.padding-top.top.pleft.pright">
            <text:p text:style-name="text.cell.7.right">45,04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0,000118</text:p>
          </table:table-cell>
          <table:table-cell table:style-name="table.cell.border-bottom.border-right.padding-top.top.pleft.pright">
            <text:p text:style-name="text.cell.7.right">44,90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0,000124</text:p>
          </table:table-cell>
          <table:table-cell table:style-name="table.cell.border-bottom.border-right.padding-top.top.pleft.pright">
            <text:p text:style-name="text.cell.7.right">45,5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0,000129</text:p>
          </table:table-cell>
          <table:table-cell table:style-name="table.cell.border-bottom.border-right.padding-top.top.pleft.pright">
            <text:p text:style-name="text.cell.7.right">46,27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0,000137</text:p>
          </table:table-cell>
          <table:table-cell table:style-name="table.cell.border-bottom.border-right.padding-top.top.pleft.pright">
            <text:p text:style-name="text.cell.7.right">46,0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0,000146</text:p>
          </table:table-cell>
          <table:table-cell table:style-name="table.cell.border-bottom.border-right.padding-top.top.pleft.pright">
            <text:p text:style-name="text.cell.7.right">45,8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0,000154</text:p>
          </table:table-cell>
          <table:table-cell table:style-name="table.cell.border-bottom.border-right.padding-top.top.pleft.pright">
            <text:p text:style-name="text.cell.7.right">45,67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0,000164</text:p>
          </table:table-cell>
          <table:table-cell table:style-name="table.cell.border-bottom.border-right.padding-top.top.pleft.pright">
            <text:p text:style-name="text.cell.7.right">45,5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0,000175</text:p>
          </table:table-cell>
          <table:table-cell table:style-name="table.cell.border-bottom.border-right.padding-top.top.pleft.pright">
            <text:p text:style-name="text.cell.7.right">45,4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0,000186</text:p>
          </table:table-cell>
          <table:table-cell table:style-name="table.cell.border-bottom.border-right.padding-top.top.pleft.pright">
            <text:p text:style-name="text.cell.7.right">45,3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0,000199</text:p>
          </table:table-cell>
          <table:table-cell table:style-name="table.cell.border-bottom.border-right.padding-top.top.pleft.pright">
            <text:p text:style-name="text.cell.7.right">45,1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0,000216</text:p>
          </table:table-cell>
          <table:table-cell table:style-name="table.cell.border-bottom.border-right.padding-top.top.pleft.pright">
            <text:p text:style-name="text.cell.7.right">44,93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0,000235</text:p>
          </table:table-cell>
          <table:table-cell table:style-name="table.cell.border-bottom.border-right.padding-top.top.pleft.pright">
            <text:p text:style-name="text.cell.7.right">44,64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0,000257</text:p>
          </table:table-cell>
          <table:table-cell table:style-name="table.cell.border-bottom.border-right.padding-top.top.pleft.pright">
            <text:p text:style-name="text.cell.7.right">44,28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0,000282</text:p>
          </table:table-cell>
          <table:table-cell table:style-name="table.cell.border-bottom.border-right.padding-top.top.pleft.pright">
            <text:p text:style-name="text.cell.7.right">43,69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0,000311</text:p>
          </table:table-cell>
          <table:table-cell table:style-name="table.cell.border-bottom.border-right.padding-top.top.pleft.pright">
            <text:p text:style-name="text.cell.7.right">43,0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0,000344</text:p>
          </table:table-cell>
          <table:table-cell table:style-name="table.cell.border-bottom.border-right.padding-top.top.pleft.pright">
            <text:p text:style-name="text.cell.7.right">42,2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0,000380</text:p>
          </table:table-cell>
          <table:table-cell table:style-name="table.cell.border-bottom.border-right.padding-top.top.pleft.pright">
            <text:p text:style-name="text.cell.7.right">41,5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0,000419</text:p>
          </table:table-cell>
          <table:table-cell table:style-name="table.cell.border-bottom.border-right.padding-top.top.pleft.pright">
            <text:p text:style-name="text.cell.7.right">40,8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0,000466</text:p>
          </table:table-cell>
          <table:table-cell table:style-name="table.cell.border-bottom.border-right.padding-top.top.pleft.pright">
            <text:p text:style-name="text.cell.7.right">39,84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0,000521</text:p>
          </table:table-cell>
          <table:table-cell table:style-name="table.cell.border-bottom.border-right.padding-top.top.pleft.pright">
            <text:p text:style-name="text.cell.7.right">38,8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0,000578</text:p>
          </table:table-cell>
          <table:table-cell table:style-name="table.cell.border-bottom.border-right.padding-top.top.pleft.pright">
            <text:p text:style-name="text.cell.7.right">37,74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0,000639</text:p>
          </table:table-cell>
          <table:table-cell table:style-name="table.cell.border-bottom.border-right.padding-top.top.pleft.pright">
            <text:p text:style-name="text.cell.7.right">36,63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0,000712</text:p>
          </table:table-cell>
          <table:table-cell table:style-name="table.cell.border-bottom.border-right.padding-top.top.pleft.pright">
            <text:p text:style-name="text.cell.7.right">35,5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0,000800</text:p>
          </table:table-cell>
          <table:table-cell table:style-name="table.cell.border-bottom.border-right.padding-top.top.pleft.pright">
            <text:p text:style-name="text.cell.7.right">34,47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0,000899</text:p>
          </table:table-cell>
          <table:table-cell table:style-name="table.cell.border-bottom.border-right.padding-top.top.pleft.pright">
            <text:p text:style-name="text.cell.7.right">33,48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0,001008</text:p>
          </table:table-cell>
          <table:table-cell table:style-name="table.cell.border-bottom.border-right.padding-top.top.pleft.pright">
            <text:p text:style-name="text.cell.7.right">32,50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0,001134</text:p>
          </table:table-cell>
          <table:table-cell table:style-name="table.cell.border-bottom.border-right.padding-top.top.pleft.pright">
            <text:p text:style-name="text.cell.7.right">31,44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0,001280</text:p>
          </table:table-cell>
          <table:table-cell table:style-name="table.cell.border-bottom.border-right.padding-top.top.pleft.pright">
            <text:p text:style-name="text.cell.7.right">30,56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0,001437</text:p>
          </table:table-cell>
          <table:table-cell table:style-name="table.cell.border-bottom.border-right.padding-top.top.pleft.pright">
            <text:p text:style-name="text.cell.7.right">29,7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0,001620</text:p>
          </table:table-cell>
          <table:table-cell table:style-name="table.cell.border-bottom.border-right.padding-top.top.pleft.pright">
            <text:p text:style-name="text.cell.7.right">28,88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0,001829</text:p>
          </table:table-cell>
          <table:table-cell table:style-name="table.cell.border-bottom.border-right.padding-top.top.pleft.pright">
            <text:p text:style-name="text.cell.7.right">28,03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0,002063</text:p>
          </table:table-cell>
          <table:table-cell table:style-name="table.cell.border-bottom.border-right.padding-top.top.pleft.pright">
            <text:p text:style-name="text.cell.7.right">27,27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0,002326</text:p>
          </table:table-cell>
          <table:table-cell table:style-name="table.cell.border-bottom.border-right.padding-top.top.pleft.pright">
            <text:p text:style-name="text.cell.7.right">26,50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0,002604</text:p>
          </table:table-cell>
          <table:table-cell table:style-name="table.cell.border-bottom.border-right.padding-top.top.pleft.pright">
            <text:p text:style-name="text.cell.7.right">25,7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0,002940</text:p>
          </table:table-cell>
          <table:table-cell table:style-name="table.cell.border-bottom.border-right.padding-top.top.pleft.pright">
            <text:p text:style-name="text.cell.7.right">24,9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0,003333</text:p>
          </table:table-cell>
          <table:table-cell table:style-name="table.cell.border-bottom.border-right.padding-top.top.pleft.pright">
            <text:p text:style-name="text.cell.7.right">24,20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0,003751</text:p>
          </table:table-cell>
          <table:table-cell table:style-name="table.cell.border-bottom.border-right.padding-top.top.pleft.pright">
            <text:p text:style-name="text.cell.7.right">23,48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0,004214</text:p>
          </table:table-cell>
          <table:table-cell table:style-name="table.cell.border-bottom.border-right.padding-top.top.pleft.pright">
            <text:p text:style-name="text.cell.7.right">22,76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0,004751</text:p>
          </table:table-cell>
          <table:table-cell table:style-name="table.cell.border-bottom.border-right.padding-top.top.pleft.pright">
            <text:p text:style-name="text.cell.7.right">22,05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0,005389</text:p>
          </table:table-cell>
          <table:table-cell table:style-name="table.cell.border-bottom.border-right.padding-top.top.pleft.pright">
            <text:p text:style-name="text.cell.7.right">21,34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0,006118</text:p>
          </table:table-cell>
          <table:table-cell table:style-name="table.cell.border-bottom.border-right.padding-top.top.pleft.pright">
            <text:p text:style-name="text.cell.7.right">20,6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0,006923</text:p>
          </table:table-cell>
          <table:table-cell table:style-name="table.cell.border-bottom.border-right.padding-top.top.pleft.pright">
            <text:p text:style-name="text.cell.7.right">19,92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0,007823</text:p>
          </table:table-cell>
          <table:table-cell table:style-name="table.cell.border-bottom.border-right.padding-top.top.pleft.pright">
            <text:p text:style-name="text.cell.7.right">19,22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0,008858</text:p>
          </table:table-cell>
          <table:table-cell table:style-name="table.cell.border-bottom.border-right.padding-top.top.pleft.pright">
            <text:p text:style-name="text.cell.7.right">18,51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0,010059</text:p>
          </table:table-cell>
          <table:table-cell table:style-name="table.cell.border-bottom.border-right.padding-top.top.pleft.pright">
            <text:p text:style-name="text.cell.7.right">17,80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7,10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6,39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5,69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4,98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4,28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3,58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2,88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2,22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1,52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0,79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0,1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9,4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8,82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8,20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7,60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7,030</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6,48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5,97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5,48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5,03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4,61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4,22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86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53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23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2,96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2,72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2,512</text:p>
          </table:table-cell>
        </table:table-row>
      </table:table>
      <text:p text:style-name="ifm_p_mt.3.7mm_ifm">De <text:span text:style-name="ifm_span_font.bold_ifm">‘Bijlage nettopensioen risicopremie arbeidsongeschiktheid’</text:span> wordt vervangen door:</text:p>
      <text:p text:style-name="ifm_p_ifm"><text:span text:style-name="ifm_span_font.bold_ifm">“<text:span text:style-name="ifm_span_font.italic_ifm">Bijlage nettopensioen risicopremie arbeidsongeschiktheid</text:span>
                  </text:span></text:p>
      <text:p text:style-name="ifm_p_ifm"><text:span text:style-name="ifm_span_font.bold-italic_ifm">Risicopremie voor premievrije voortzetting bij arbeidsongeschiktheid</text:span></text:p>
      <text:p text:style-name="ifm_p_ifm"><text:span text:style-name="ifm_span_font.italic_ifm">De risicopremie voor premievrije voortzetting van de deelneming bij arbeidsongeschiktheid is gelijk aan het percentage behorende bij de leeftijd van de deelnemer maal i) de premie volgens de premiestaffel (bij opbouw- of totaalpakket) óf ii) de risicopremie voor nabestaandenpensioen (bij alleen risicopakket).”</text:spa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AO-opslag voor het opbouw- of totaalpakket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cohort</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text:p>
          </table:table-cell>
        </table:table-row>
      </table:table>
      <text:h text:style-name="ifm_p_font.bold_mt.5.08mm_page.break-before_ifm" text:outline-level="4">BIJLAGE<text:s/>2<text:s/>BEGRIPPENLIJST</text:h>
      <text:p text:style-name="ifm_p_mt.4.23mm_ifm">In de begripsbepaling ‘<text:span text:style-name="ifm_span_font.italic_mt.4.23mm_ifm">Dagloon</text:span>’ wordt ‘<text:span text:style-name="ifm_span_font.italic_mt.4.23mm_ifm">(1 juli 2024: € 282,95</text:span>)’ vervangen door: ‘<text:span text:style-name="ifm_span_font.italic_mt.4.23mm_ifm">(1 januari 2025: € 290,67)</text:span>’.</text:p>
      <text:p text:style-name="ifm_p_mt.3.7mm_ifm">In Bijlage 2 Begrippenlijst wordt de volgende tekst toegevoegd:</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text:span text:style-name="ifm_span_font.italic_ifm">Loonindex</text:span></text:p>
          </table:table-cell>
          <table:table-cell table:style-name="table.cell.border-top.border-bottom.border-right.padding-top.top.pleft.pright">
            <text:p text:style-name="text.cell.7.left"><text:span text:style-name="ifm_span_font.italic_ifm">Het peil van de lonen op 1 januari van enig jaar ten opzichte van het jaar daarvoor. Deze index wordt gebaseerd op de cao-lonen per maand inclusief bijzondere beloningen voor de cao-sector overheid zoals vastgesteld door het CBS.</text:span></text:p>
          </table:table-cell>
        </table:table-row>
      </table:table>
      <text:h text:style-name="ifm_p_font.bold_mt.5.08mm_page.break-before_ifm" text:outline-level="4">BIJLAGE<text:s/>3<text:s/>BEDRAGEN EN PERCENTAGES</text:h>
      <text:p text:style-name="ifm_p_mt.4.23mm_ifm">De huidige tabel in bijlage 3 wordt vervangen door de volgende tabel:</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2" table:number-rows-spanned="2">
              <text:p text:style-name="text.cell.7.justify"/>
            </table:table-cell>
            <table:table-cell table:style-name="table.cell.border-top.border-bottom.border-right.padding-top.bottom.pleft.pright" table:number-rows-spanned="2">
              <text:p text:style-name="text.cell.7.justify"><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Datum</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01-01-2025</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7.4</text:span></text:p>
          </table:table-cell>
          <table:table-cell table:style-name="table.cell.border-bottom.border-right.padding-top.top.pleft.pright">
            <text:p text:style-name="text.cell.7.justify"><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37.800</text:p>
          </table:table-cell>
        </table:table-row>
        <table:table-row>
          <table:table-cell table:style-name="table.cell.border-bottom.border-left.border-right.padding-top.top.pleft.pright">
            <text:p text:style-name="text.cell.7.justify"><text:span text:style-name="ifm_span_font.bold_ifm">7.1.2</text:span></text:p>
          </table:table-cell>
          <table:table-cell table:style-name="table.cell.border-bottom.border-right.padding-top.top.pleft.pright">
            <text:p text:style-name="text.cell.7.justify"><text:span text:style-name="ifm_span_font.bold_ifm">Franchise</text:span></text:p>
          </table:table-cell>
          <table:table-cell table:style-name="table.cell.border-bottom.border-right.padding-top.top.pleft.pright">
            <text:p text:style-name="text.cell.7.justify">Franchise premiegrondslag OP/NP</text:p>
          </table:table-cell>
          <table:table-cell table:style-name="table.cell.border-bottom.border-right.padding-top.top.pleft.pright">
            <text:p text:style-name="text.cell.7.left">€ 18.500</text:p>
          </table:table-cell>
        </table:table-row>
        <table:table-row table:style-name="zebra.body.odd">
          <table:table-cell table:style-name="table.cell.border-bottom.border-left.border-right.padding-top.top.pleft.pright">
            <text:p text:style-name="text.cell.7.justify"><text:span text:style-name="ifm_span_font.bold_ifm">7.5</text:span></text:p>
          </table:table-cell>
          <table:table-cell table:style-name="table.cell.border-bottom.border-right.padding-top.top.pleft.pright">
            <text:p text:style-name="text.cell.7.justify"><text:span text:style-name="ifm_span_font.bold_ifm">Premie</text:span></text:p>
          </table:table-cell>
          <table:table-cell table:style-name="table.cell.border-bottom.border-right.padding-top.top.pleft.pright">
            <text:p text:style-name="text.cell.7.justify">Premie OP/NP</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justify"><text:span text:style-name="ifm_span_font.bold_ifm">7.5</text:span></text:p>
          </table:table-cell>
          <table:table-cell table:style-name="table.cell.border-bottom.border-right.padding-top.top.pleft.pright">
            <text:p text:style-name="text.cell.7.justify"><text:span text:style-name="ifm_span_font.bold_ifm">Premie</text:span></text:p>
          </table:table-cell>
          <table:table-cell table:style-name="table.cell.border-bottom.border-right.padding-top.top.pleft.pright">
            <text:p text:style-name="text.cell.7.justify">Franchise premiegrondslag AAOP</text:p>
          </table:table-cell>
          <table:table-cell table:style-name="table.cell.border-bottom.border-right.padding-top.top.pleft.pright">
            <text:p text:style-name="text.cell.7.left">€ 28.350</text:p>
          </table:table-cell>
        </table:table-row>
        <table:table-row table:style-name="zebra.body.odd">
          <table:table-cell table:style-name="table.cell.border-bottom.border-left.border-right.padding-top.top.pleft.pright">
            <text:p text:style-name="text.cell.7.justify"><text:span text:style-name="ifm_span_font.bold_ifm">7.5</text:span></text:p>
          </table:table-cell>
          <table:table-cell table:style-name="table.cell.border-bottom.border-right.padding-top.top.pleft.pright">
            <text:p text:style-name="text.cell.7.justify"><text:span text:style-name="ifm_span_font.bold_ifm">Premie</text:span></text:p>
          </table:table-cell>
          <table:table-cell table:style-name="table.cell.border-bottom.border-right.padding-top.top.pleft.pright">
            <text:p text:style-name="text.cell.7.justify">Premie AAOP voor de sector:</text:p>
            <text:p text:style-name="text.cell.7.justify">a. Rijk;</text:p>
            <text:p text:style-name="text.cell.7.justify">b. Defensie;</text:p>
            <text:p text:style-name="text.cell.7.justify">c. Politie;</text:p>
            <text:p text:style-name="text.cell.7.justify">d. Rechterlijke Macht;</text:p>
            <text:p text:style-name="text.cell.7.justify">e/ Gemeenten;</text:p>
            <text:p text:style-name="text.cell.7.justify">f. Provincies;</text:p>
            <text:p text:style-name="text.cell.7.justify">g. Waterschappen;</text:p>
            <text:p text:style-name="text.cell.7.justify">h. Primair Onderwijs;</text:p>
            <text:p text:style-name="text.cell.7.justify">i. Voortgezet Onderwijs;</text:p>
            <text:p text:style-name="text.cell.7.justify">j. Middelbaar Beroepsonderwijs;</text:p>
            <text:p text:style-name="text.cell.7.justify">k. Hoger Beroepsonderwijs;</text:p>
            <text:p text:style-name="text.cell.7.justify">l. Wetenschappelijk Onderwijs;</text:p>
            <text:p text:style-name="text.cell.7.justify">m. Academische Ziekenhuizen;</text:p>
            <text:p text:style-name="text.cell.7.justify">n. Onderzoekinstellingen;</text:p>
            <text:p text:style-name="text.cell.7.justify">o. Energie- en Nutsbedrijven / Waterbedrijven;</text:p>
            <text:p text:style-name="text.cell.7.justify">p. Overig.</text:p>
          </table:table-cell>
          <table:table-cell table:style-name="table.cell.border-bottom.border-right.padding-top.top.pleft.pright">
            <text:p text:style-name="text.cell.7.left">0,6%</text:p>
            <text:p text:style-name="text.cell.7.left">0,7%</text:p>
            <text:p text:style-name="text.cell.7.left">1,3%</text:p>
            <text:p text:style-name="text.cell.7.left">0,6%</text:p>
            <text:p text:style-name="text.cell.7.left">0,8%</text:p>
            <text:p text:style-name="text.cell.7.left">0,7%</text:p>
            <text:p text:style-name="text.cell.7.left">0,7%</text:p>
            <text:p text:style-name="text.cell.7.left">0,9%</text:p>
            <text:p text:style-name="text.cell.7.left">1,0%</text:p>
            <text:p text:style-name="text.cell.7.left">0,8%</text:p>
            <text:p text:style-name="text.cell.7.left">0,6%</text:p>
            <text:p text:style-name="text.cell.7.left">0,4%</text:p>
            <text:p text:style-name="text.cell.7.left">0,6%</text:p>
            <text:p text:style-name="text.cell.7.left">0,4%</text:p>
            <text:p text:style-name="text.cell.7.left">0,8%</text:p>
            <text:p text:style-name="text.cell.7.left">0,9%</text:p>
          </table:table-cell>
        </table:table-row>
        <table:table-row>
          <table:table-cell table:style-name="table.cell.border-bottom.border-left.border-right.padding-top.top.pleft.pright">
            <text:p text:style-name="text.cell.7.justify"><text:span text:style-name="ifm_span_font.bold_ifm">7.1.2</text:span></text:p>
          </table:table-cell>
          <table:table-cell table:style-name="table.cell.border-bottom.border-right.padding-top.top.pleft.pright">
            <text:p text:style-name="text.cell.7.justify"><text:span text:style-name="ifm_span_font.bold_ifm">Franchise</text:span></text:p>
          </table:table-cell>
          <table:table-cell table:style-name="table.cell.border-bottom.border-right.padding-top.top.pleft.pright">
            <text:p text:style-name="text.cell.7.justify">Franchise opbouw OP</text:p>
          </table:table-cell>
          <table:table-cell table:style-name="table.cell.border-bottom.border-right.padding-top.top.pleft.pright">
            <text:p text:style-name="text.cell.7.left">€ 18.500</text:p>
            <text:p text:style-name="text.cell.7.left">(bij opbouwpercentage 1,875%; inkomen hoger dan</text:p>
            <text:p text:style-name="text.cell.7.left">€ 54.670,69)</text:p>
            <text:p text:style-name="text.cell.7.left">€ 14.800</text:p>
            <text:p text:style-name="text.cell.7.left">(bij opbouwpercentage 1,701%; inkomen tot en met</text:p>
            <text:p text:style-name="text.cell.7.left">€ 54.670,69)</text:p>
          </table:table-cell>
        </table:table-row>
        <table:table-row table:style-name="zebra.body.odd">
          <table:table-cell table:style-name="table.cell.border-bottom.border-left.border-right.padding-top.top.pleft.pright">
            <text:p text:style-name="text.cell.7.justify"><text:span text:style-name="ifm_span_font.bold_ifm">5.3</text:span></text:p>
          </table:table-cell>
          <table:table-cell table:style-name="table.cell.border-bottom.border-right.padding-top.top.pleft.pright">
            <text:p text:style-name="text.cell.7.left"><text:span text:style-name="ifm_span_font.bold_ifm">U wilt meer ouderdomspensioen</text:span></text:p>
          </table:table-cell>
          <table:table-cell table:style-name="table.cell.border-bottom.border-right.padding-top.top.pleft.pright">
            <text:p text:style-name="text.cell.7.justify">Ruilvoet omzetten PP2018 naar OP op 68 jaar</text:p>
          </table:table-cell>
          <table:table-cell table:style-name="table.cell.border-bottom.border-right.padding-top.top.pleft.pright">
            <text:p text:style-name="text.cell.7.left">0,185</text:p>
            <text:p text:style-name="text.cell.7.left">Uitruil van 1 euro PP2018 leidt tot verhoging van het OP op 68 jaar met 0,170 euro</text:p>
          </table:table-cell>
        </table:table-row>
        <table:table-row>
          <table:table-cell table:style-name="table.cell.border-bottom.border-left.border-right.padding-top.top.pleft.pright">
            <text:p text:style-name="text.cell.7.justify"><text:span text:style-name="ifm_span_font.bold_ifm">14.1</text:span></text:p>
          </table:table-cell>
          <table:table-cell table:style-name="table.cell.border-bottom.border-right.padding-top.top.pleft.pright">
            <text:p text:style-name="text.cell.7.justify"><text:span text:style-name="ifm_span_font.bold_ifm">ABP ExtraPensioen</text:span></text:p>
          </table:table-cell>
          <table:table-cell table:style-name="table.cell.border-bottom.border-right.padding-top.top.pleft.pright">
            <text:p text:style-name="text.cell.7.justify">Vast rendement</text:p>
            <text:p text:style-name="text.cell.7.justify">Kosten</text:p>
          </table:table-cell>
          <table:table-cell table:style-name="table.cell.border-bottom.border-right.padding-top.top.pleft.pright">
            <text:p text:style-name="text.cell.7.left">0,2% per maand</text:p>
            <text:p text:style-name="text.cell.7.left">0,04% per maand (afgerond)</text:p>
          </table:table-cell>
        </table:table-row>
      </table:table>
      <text:h text:style-name="ifm_p_font.bold_mt.5.08mm_page.break-before_ifm" text:outline-level="4">BIJLAGE<text:s/>4<text:s/>OVERGANGSBEPALINGEN</text:h>
      <text:p text:style-name="ifm_p_mt.4.23mm_ifm">In Overgangsbepaling C3 wordt de tweede zin ‘<text:span text:style-name="ifm_span_font.italic_mt.4.23mm_ifm">Dit pensioengevend inkomen veranderen we ieder jaar op 1 januari met de gewogen gemiddelde salarisverhogingen voor de sectoren die onder deze pensioenregeling vallen.’ </text:span>geschrapt. Na de eerste zin ‘<text:span text:style-name="ifm_span_font.italic_mt.4.23mm_ifm">Dan berekenen we de opbouw van uw pensioen met het salaris waarover uw suppletie is berekend.’ </text:span>wordt de volgende tekst toegevoegd: ‘<text:span text:style-name="ifm_span_font.italic_mt.4.23mm_ifm">Dit pensioengevend inkomen veranderen we ieder jaar op 1 januari met de </text:span>
            loonindex'.</text:p>
      <text:h text:style-name="ifm_p_font.bold_mt.5.08mm_page.break-before_ifm" text:outline-level="4">BIJLAGE<text:s/>5<text:s/>BEDRAGEN EN PERCENTAGES OVERGANGSBEPALINGEN</text:h>
      <text:p text:style-name="ifm_p_mt.4.23mm_ifm">De tabellen met bedragen en percentages behorende bij de overgangsbepalingen worden vervangen door de volgende tabelle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able:number-rows-spanned="2">
              <text:p text:style-name="text.cell.7.justify"><text:span text:style-name="ifm_span_font.bold_ifm">Hoofdstuk</text:span></text:p>
            </table:table-cell>
            <table:table-cell table:style-name="table.cell.border-top.border-bottom.border-right.padding-top.bottom.pleft.pright" table:number-rows-spanned="2">
              <text:p text:style-name="text.cell.7.justify"><text:span text:style-name="ifm_span_font.bold_ifm">Omschrijving</text:span></text:p>
            </table:table-cell>
            <table:table-cell table:style-name="table.cell.border-top.border-bottom.border-right.padding-top.bottom.pleft.pright">
              <text:p text:style-name="text.cell.7.left"><text:span text:style-name="ifm_span_font.bold_ifm">Datum</text:span></text:p>
            </table:table-cell>
          </table:table-row>
          <table:table-row>
            <table:table-cell table:style-name="table.cell.border-bottom.border-left.border-right.padding-top.bottom.pleft.pright">
              <text:p text:style-name="text.cell.7.left"><text:span text:style-name="ifm_span_font.bold_ifm">01-01-2025</text:span></text:p>
            </table:table-cell>
          </table:table-row>
        </table:table-header-rows>
        <table:table-row>
          <table:table-cell table:style-name="table.cell.border-bottom.border-left.border-right.padding-top.top.pleft.pright">
            <text:p text:style-name="text.cell.7.left"><text:span text:style-name="ifm_span_font.bold_ifm">Overgangsbepaling A2 bij paragraaf 7.1.3</text:span></text:p>
          </table:table-cell>
          <table:table-cell table:style-name="table.cell.border-bottom.border-right.padding-top.top.pleft.pright">
            <text:p text:style-name="text.cell.7.justify">Franchise opbouw OP</text:p>
            <text:p text:style-name="text.cell.7.justify">a. Deelnemer geboren na 31 december 1963;</text:p>
            <text:p text:style-name="text.cell.7.justify">b. Deelnemer geboren na 31 december 1953;</text:p>
            <text:p text:style-name="text.cell.7.justify">c. Deelnemer geboren vóór 1 januari 1954.</text:p>
          </table:table-cell>
          <table:table-cell table:style-name="table.cell.border-bottom.border-right.padding-top.top.pleft.pright">
            <text:p text:style-name="text.cell.7.left">€ 22.350</text:p>
            <text:p text:style-name="text.cell.7.left">€ 24.800</text:p>
            <text:p text:style-name="text.cell.7.left">€ 26.550</text:p>
          </table:table-cell>
        </table:table-row>
        <table:table-row>
          <table:table-cell table:style-name="table.cell.border-bottom.border-left.border-right.padding-top.top.pleft.pright" table:number-rows-spanned="6">
            <text:p text:style-name="text.cell.7.left"><text:span text:style-name="ifm_span_font.bold_ifm">Hoofdstuk 5.3</text:span></text:p>
          </table:table-cell>
          <table:table-cell table:style-name="table.cell.border-bottom.border-right.padding-top.top.pleft.pright">
            <text:p text:style-name="text.cell.7.justify">Ruilvoet omzetten PP65+ naar OP op 65 jaar</text:p>
          </table:table-cell>
          <table:table-cell table:style-name="table.cell.border-bottom.border-right.padding-top.top.pleft.pright">
            <text:p text:style-name="text.cell.7.left">0,154</text:p>
            <text:p text:style-name="text.cell.7.left">Uitruil van 1 euro PP65+ leidt tot een verhoging van het OP op 65 jaar met 0,154 euro</text:p>
          </table:table-cell>
        </table:table-row>
        <table:table-row>
          <table:table-cell table:style-name="table.cell.border-bottom.border-left.border-right.padding-top.top.pleft.pright">
            <text:p text:style-name="text.cell.7.justify">Ruilvoet omzetten PP65+ naar OP op 67 jaar</text:p>
          </table:table-cell>
          <table:table-cell table:style-name="table.cell.border-bottom.border-right.padding-top.top.pleft.pright">
            <text:p text:style-name="text.cell.7.left">0,172</text:p>
            <text:p text:style-name="text.cell.7.left">Uitruil van 1 euro PP65+ leidt tot een verhoging van het OP op 67 jaar met 0,172 euro</text:p>
          </table:table-cell>
        </table:table-row>
        <table:table-row>
          <table:table-cell table:style-name="table.cell.border-bottom.border-left.border-right.padding-top.top.pleft.pright">
            <text:p text:style-name="text.cell.7.justify">Ruilvoet omzetten PP65+ naar OP op 68 jaar</text:p>
          </table:table-cell>
          <table:table-cell table:style-name="table.cell.border-bottom.border-right.padding-top.top.pleft.pright">
            <text:p text:style-name="text.cell.7.left">0,183</text:p>
            <text:p text:style-name="text.cell.7.left">Uitruil van 1 euro PP65+ leidt tot een verhoging van het OP op 68 jaar met 0,183 euro</text:p>
          </table:table-cell>
        </table:table-row>
        <table:table-row>
          <table:table-cell table:style-name="table.cell.border-bottom.border-left.border-right.padding-top.top.pleft.pright">
            <text:p text:style-name="text.cell.7.justify">Ruilvoet omzetten PP2018 naar OP op 65 jaar</text:p>
          </table:table-cell>
          <table:table-cell table:style-name="table.cell.border-bottom.border-right.padding-top.top.pleft.pright">
            <text:p text:style-name="text.cell.7.left">0,156</text:p>
            <text:p text:style-name="text.cell.7.left">Uitruil van 1 euro PP2018 leidt tot verhoging van het OP op 65 jaar met 0,156 euro</text:p>
          </table:table-cell>
        </table:table-row>
        <table:table-row>
          <table:table-cell table:style-name="table.cell.border-bottom.border-left.border-right.padding-top.top.pleft.pright">
            <text:p text:style-name="text.cell.7.justify">Ruilvoet omzetten PP2018 naar OP op 67 jaar</text:p>
          </table:table-cell>
          <table:table-cell table:style-name="table.cell.border-bottom.border-right.padding-top.top.pleft.pright">
            <text:p text:style-name="text.cell.7.left">0,175</text:p>
            <text:p text:style-name="text.cell.7.left">Uitruil van 1 euro PP2018 leidt tot verhoging van het OP op 67 jaar met 0,175 euro</text:p>
          </table:table-cell>
        </table:table-row>
        <table:table-row>
          <table:table-cell table:style-name="table.cell.border-bottom.border-left.border-right.padding-top.top.pleft.pright">
            <text:p text:style-name="text.cell.7.justify">Ruilvoet omzetten PP2018 naar OP op 68 jaar</text:p>
          </table:table-cell>
          <table:table-cell table:style-name="table.cell.border-bottom.border-right.padding-top.top.pleft.pright">
            <text:p text:style-name="text.cell.7.left">0,185</text:p>
            <text:p text:style-name="text.cell.7.left">Uitruil van 1 euro PP2018 leidt tot verhoging van het OP op 68 jaar met 0,185 euro</text:p>
          </table:table-cell>
        </table:table-row>
        <table:table-row>
          <table:table-cell table:style-name="table.cell.border-bottom.border-left.border-right.padding-top.top.pleft.pright" table:number-rows-spanned="6">
            <text:p text:style-name="text.cell.7.left"><text:span text:style-name="ifm_span_font.bold_ifm">Hoofdstuk 5.3 en overgangsbepaling H2</text:span></text:p>
          </table:table-cell>
          <table:table-cell table:style-name="table.cell.border-bottom.border-right.padding-top.top.pleft.pright">
            <text:p text:style-name="text.cell.7.left">Ruilvoet omzetten OP op 65 jaar naar PP65+</text:p>
          </table:table-cell>
          <table:table-cell table:style-name="table.cell.border-bottom.border-right.padding-top.top.pleft.pright">
            <text:p text:style-name="text.cell.7.left">0,245</text:p>
            <text:p text:style-name="text.cell.7.left">Uitruil van 1 euro PP65+ leidt tot een verlaging van het OP op 65 jaar met 0,245 euro</text:p>
          </table:table-cell>
        </table:table-row>
        <table:table-row>
          <table:table-cell table:style-name="table.cell.border-bottom.border-left.border-right.padding-top.top.pleft.pright">
            <text:p text:style-name="text.cell.7.left">Ruilvoet omzetten OP op 65 jaar naar PP2018</text:p>
          </table:table-cell>
          <table:table-cell table:style-name="table.cell.border-bottom.border-right.padding-top.top.pleft.pright">
            <text:p text:style-name="text.cell.7.left">0,246</text:p>
            <text:p text:style-name="text.cell.7.left">Uitruil van 1 euro PP2018 leidt tot een verlaging van het OP op 65 jaar met 0,246 euro</text:p>
          </table:table-cell>
        </table:table-row>
        <table:table-row>
          <table:table-cell table:style-name="table.cell.border-bottom.border-left.border-right.padding-top.top.pleft.pright">
            <text:p text:style-name="text.cell.7.left">Ruilvoet omzetten OP op 67 jaar naar PP65+</text:p>
          </table:table-cell>
          <table:table-cell table:style-name="table.cell.border-bottom.border-right.padding-top.top.pleft.pright">
            <text:p text:style-name="text.cell.7.left">0,274</text:p>
            <text:p text:style-name="text.cell.7.left">Uitruil van 1 euro PP65+ leidt tot een verlaging van het OP op 67 jaar met 0,274 euro</text:p>
          </table:table-cell>
        </table:table-row>
        <table:table-row>
          <table:table-cell table:style-name="table.cell.border-bottom.border-left.border-right.padding-top.top.pleft.pright">
            <text:p text:style-name="text.cell.7.left">Ruilvoet omzetten OP op 67 jaar naar PP2018</text:p>
          </table:table-cell>
          <table:table-cell table:style-name="table.cell.border-bottom.border-right.padding-top.top.pleft.pright">
            <text:p text:style-name="text.cell.7.left">0,276</text:p>
            <text:p text:style-name="text.cell.7.left">Uitruil van 1 euro PP2018 leidt tot een verlaging van het OP op 67 jaar met 0,276 euro</text:p>
          </table:table-cell>
        </table:table-row>
        <table:table-row>
          <table:table-cell table:style-name="table.cell.border-bottom.border-left.border-right.padding-top.top.pleft.pright">
            <text:p text:style-name="text.cell.7.left">Ruilvoet omzetten OP op 68 jaar naar PP65+</text:p>
          </table:table-cell>
          <table:table-cell table:style-name="table.cell.border-bottom.border-right.padding-top.top.pleft.pright">
            <text:p text:style-name="text.cell.7.left">0,291</text:p>
            <text:p text:style-name="text.cell.7.left">Uitruil van 1 euro PP65+ leidt tot een verlaging van het OP op 68 jaar met 0,291 euro</text:p>
          </table:table-cell>
        </table:table-row>
        <table:table-row>
          <table:table-cell table:style-name="table.cell.border-bottom.border-left.border-right.padding-top.top.pleft.pright">
            <text:p text:style-name="text.cell.7.left">Ruilvoet omzetten OP op 68 jaar naar PP2018</text:p>
          </table:table-cell>
          <table:table-cell table:style-name="table.cell.border-bottom.border-right.padding-top.top.pleft.pright">
            <text:p text:style-name="text.cell.7.left">0,292</text:p>
            <text:p text:style-name="text.cell.7.left">Uitruil van 1 euro PP2018 leidt tot een verlaging van het OP op 68 jaar met 0,292 euro</text:p>
          </table:table-cell>
        </table:table-row>
        <table:table-row>
          <table:table-cell table:style-name="table.cell.border-bottom.border-left.border-right.padding-top.top.pleft.pright">
            <text:p text:style-name="text.cell.7.left"><text:span text:style-name="ifm_span_font.bold_ifm">Overgangsbepaling G2 bij hoofdstuk 7.2</text:span></text:p>
            <text:p text:style-name="text.cell.7.left"><text:span text:style-name="ifm_span_font.bold_ifm">Overgangsbepaling H3 en overgangsbepaling H4 bij hoofdstuk 7.2 en hoofdstuk 14.3</text:span></text:p>
          </table:table-cell>
          <table:table-cell table:style-name="table.cell.border-bottom.border-right.padding-top.top.pleft.pright">
            <text:p text:style-name="text.cell.7.left">Verhoging partnerpensioen bij lage grondslag</text:p>
            <text:p text:style-name="text.cell.7.left">2015:</text:p>
            <text:p text:style-name="text.cell.7.left">a. Grensbedrag I</text:p>
            <text:p text:style-name="text.cell.7.left">b. Grensbedrag II</text:p>
            <text:p text:style-name="text.cell.7.left">2016:</text:p>
            <text:p text:style-name="text.cell.7.left">c. Grensbedrag I</text:p>
            <text:p text:style-name="text.cell.7.left">d. Grensbedrag II</text:p>
            <text:p text:style-name="text.cell.7.left">2017:</text:p>
            <text:p text:style-name="text.cell.7.left">e. Grensbedrag I</text:p>
            <text:p text:style-name="text.cell.7.left">f. Grensbedrag II</text:p>
          </table:table-cell>
          <table:table-cell table:style-name="table.cell.border-bottom.border-right.padding-top.top.pleft.pright">
            <text:p text:style-name="text.cell.7.left">€ 29.418,72</text:p>
            <text:p text:style-name="text.cell.7.left">€ 31.560,33</text:p>
            <text:p text:style-name="text.cell.7.left">€ 29.892,36</text:p>
            <text:p text:style-name="text.cell.7.left">€ 32.068,45</text:p>
            <text:p text:style-name="text.cell.7.left">€ 29.949,16</text:p>
            <text:p text:style-name="text.cell.7.left">€ 32.129,38</text:p>
          </table:table-cell>
        </table:table-row>
        <table:table-row>
          <table:table-cell table:style-name="table.cell.border-bottom.border-left.border-right.padding-top.top.pleft.pright">
            <text:p text:style-name="text.cell.7.justify"><text:span text:style-name="ifm_span_font.bold_ifm">Overgangsbepaling G3 bij hoofdstuk 3.9, 4.6, 6.4 en 7.2</text:span></text:p>
            <text:p text:style-name="text.cell.7.justify"><text:span text:style-name="ifm_span_font.bold_ifm">Overgangsbepaling F2 bij hoofdstuk 7.2</text:span></text:p>
          </table:table-cell>
          <table:table-cell table:style-name="table.cell.border-bottom.border-right.padding-top.top.pleft.pright">
            <text:p text:style-name="text.cell.7.left">Maximum compensatie premiebetaling AOW/Anw over nabestaandenpensioen</text:p>
          </table:table-cell>
          <table:table-cell table:style-name="table.cell.border-bottom.border-right.padding-top.top.pleft.pright">
            <text:p text:style-name="text.cell.7.left">€ 8.544,37</text:p>
            <text:p text:style-name="text.cell.7.left">€ 8.544,37</text:p>
          </table:table-cell>
        </table:table-row>
        <table:table-row>
          <table:table-cell table:style-name="table.cell.border-bottom.border-left.border-right.padding-top.top.pleft.pright" table:number-rows-spanned="3">
            <text:p text:style-name="text.cell.7.left"><text:span text:style-name="ifm_span_font.bold_ifm">Overgangsbepaling H3 bij hoofdstuk 7.2</text:span></text:p>
            <text:p text:style-name="text.cell.7.left"><text:span text:style-name="ifm_span_font.bold_ifm">In combinatie met hoofdstuk 14.3</text:span></text:p>
            <text:p text:style-name="text.cell.7.left"><text:span text:style-name="ifm_span_font.bold_ifm">Overgangsbepaling A4 bij hoofdstuk 7.1 en paragraaf 7.1.3 (Politie)</text:span></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54</text:p>
            <text:p text:style-name="text.cell.7.left">Uitruil van 1 euro PPP65+ leidt tot een verhoging van het OP op 65 jaar met 0,154 euro</text:p>
          </table:table-cell>
        </table:table-row>
        <table:table-row>
          <table:table-cell table:style-name="table.cell.border-bottom.border-left.border-right.padding-top.top.pleft.pright">
            <text:p text:style-name="text.cell.7.left">Ruilvoet omzetten PPP65+ naar OP op 67 jaar</text:p>
          </table:table-cell>
          <table:table-cell table:style-name="table.cell.border-bottom.border-right.padding-top.top.pleft.pright">
            <text:p text:style-name="text.cell.7.left">0,172</text:p>
            <text:p text:style-name="text.cell.7.left">Uitruil van 1 euro PPP65+ leidt tot een verhoging van het OP op 67 jaar met 0,172 euro</text:p>
          </table:table-cell>
        </table:table-row>
        <table:table-row>
          <table:table-cell table:style-name="table.cell.border-bottom.border-left.border-right.padding-top.top.pleft.pright">
            <text:p text:style-name="text.cell.7.left">Ruilvoet omzetten PPP65+ naar OP op 68 jaar</text:p>
          </table:table-cell>
          <table:table-cell table:style-name="table.cell.border-bottom.border-right.padding-top.top.pleft.pright">
            <text:p text:style-name="text.cell.7.left">0,183</text:p>
            <text:p text:style-name="text.cell.7.left">Uitruil van 1 euro PPP65+ leidt tot een verhoging van het OP op 68 jaar met 0,183 euro</text:p>
          </table:table-cell>
        </table:table-row>
      </table:table>
      <text:p text:style-name="ifm_p_mt.3.7mm_ifm">Onder de kop <text:span text:style-name="ifm_span_font.italic_ifm">‘Uitruilfactoren van OP naar kapitaalgedekt PP65- (overgangsbepaling G1 en H2</text:span>)’ wordt de huidige tabel vervangen door de volgende tabel:</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Werking tabel: aanspraken OP worden verminderd met in te kopen aanspraken PP65- maal factor genoemd in tabel.</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5</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8</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459</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3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464</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53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468</text:p>
          </table:table-cell>
          <table:table-cell table:style-name="table.cell.border-bottom.border-right.padding-top.top.pleft.pright">
            <text:p text:style-name="text.cell.7.left">0,0516</text:p>
          </table:table-cell>
          <table:table-cell table:style-name="table.cell.border-bottom.border-right.padding-top.top.pleft.pright">
            <text:p text:style-name="text.cell.7.left">0,054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4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3</text:p>
          </table:table-cell>
          <table:table-cell table:style-name="table.cell.border-bottom.border-right.padding-top.top.pleft.pright">
            <text:p text:style-name="text.cell.7.left">0,05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478</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5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481</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0,05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6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486</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6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56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57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495</text:p>
          </table:table-cell>
          <table:table-cell table:style-name="table.cell.border-bottom.border-right.padding-top.top.pleft.pright">
            <text:p text:style-name="text.cell.7.left">0,0547</text:p>
          </table:table-cell>
          <table:table-cell table:style-name="table.cell.border-bottom.border-right.padding-top.top.pleft.pright">
            <text:p text:style-name="text.cell.7.left">0,057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7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54</text:p>
          </table:table-cell>
          <table:table-cell table:style-name="table.cell.border-bottom.border-right.padding-top.top.pleft.pright">
            <text:p text:style-name="text.cell.7.left">0,05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56</text:p>
          </table:table-cell>
          <table:table-cell table:style-name="table.cell.border-bottom.border-right.padding-top.top.pleft.pright">
            <text:p text:style-name="text.cell.7.left">0,058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58</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59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507</text:p>
          </table:table-cell>
          <table:table-cell table:style-name="table.cell.border-bottom.border-right.padding-top.top.pleft.pright">
            <text:p text:style-name="text.cell.7.left">0,0561</text:p>
          </table:table-cell>
          <table:table-cell table:style-name="table.cell.border-bottom.border-right.padding-top.top.pleft.pright">
            <text:p text:style-name="text.cell.7.left">0,059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3</text:p>
          </table:table-cell>
          <table:table-cell table:style-name="table.cell.border-bottom.border-right.padding-top.top.pleft.pright">
            <text:p text:style-name="text.cell.7.left">0,059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507</text:p>
          </table:table-cell>
          <table:table-cell table:style-name="table.cell.border-bottom.border-right.padding-top.top.pleft.pright">
            <text:p text:style-name="text.cell.7.left">0,0561</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5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495</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7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489</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6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55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4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3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78</text:p>
          </table:table-cell>
          <table:table-cell table:style-name="table.cell.border-bottom.border-right.padding-top.top.pleft.pright">
            <text:p text:style-name="text.cell.7.left">0,050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415</text:p>
          </table:table-cell>
          <table:table-cell table:style-name="table.cell.border-bottom.border-right.padding-top.top.pleft.pright">
            <text:p text:style-name="text.cell.7.left">0,0461</text:p>
          </table:table-cell>
          <table:table-cell table:style-name="table.cell.border-bottom.border-right.padding-top.top.pleft.pright">
            <text:p text:style-name="text.cell.7.left">0,048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398</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6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44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365</text:p>
          </table:table-cell>
          <table:table-cell table:style-name="table.cell.border-bottom.border-right.padding-top.top.pleft.pright">
            <text:p text:style-name="text.cell.7.left">0,0406</text:p>
          </table:table-cell>
          <table:table-cell table:style-name="table.cell.border-bottom.border-right.padding-top.top.pleft.pright">
            <text:p text:style-name="text.cell.7.left">0,043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9</text:p>
          </table:table-cell>
          <table:table-cell table:style-name="table.cell.border-bottom.border-right.padding-top.top.pleft.pright">
            <text:p text:style-name="text.cell.7.left">0,042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0,0336</text:p>
          </table:table-cell>
          <table:table-cell table:style-name="table.cell.border-bottom.border-right.padding-top.top.pleft.pright">
            <text:p text:style-name="text.cell.7.left">0,0374</text:p>
          </table:table-cell>
          <table:table-cell table:style-name="table.cell.border-bottom.border-right.padding-top.top.pleft.pright">
            <text:p text:style-name="text.cell.7.left">0,039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0,0311</text:p>
          </table:table-cell>
          <table:table-cell table:style-name="table.cell.border-bottom.border-right.padding-top.top.pleft.pright">
            <text:p text:style-name="text.cell.7.left">0,0346</text:p>
          </table:table-cell>
          <table:table-cell table:style-name="table.cell.border-bottom.border-right.padding-top.top.pleft.pright">
            <text:p text:style-name="text.cell.7.left">0,036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315</text:p>
          </table:table-cell>
          <table:table-cell table:style-name="table.cell.border-bottom.border-right.padding-top.top.pleft.pright">
            <text:p text:style-name="text.cell.7.left">0,033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0,0252</text:p>
          </table:table-cell>
          <table:table-cell table:style-name="table.cell.border-bottom.border-right.padding-top.top.pleft.pright">
            <text:p text:style-name="text.cell.7.left">0,0281</text:p>
          </table:table-cell>
          <table:table-cell table:style-name="table.cell.border-bottom.border-right.padding-top.top.pleft.pright">
            <text:p text:style-name="text.cell.7.left">0,0298</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0,0219</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259</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0182</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0215</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0,0142</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16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0099</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117</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57</text:p>
          </table:table-cell>
          <table:table-cell table:style-name="table.cell.border-bottom.border-right.padding-top.top.pleft.pright">
            <text:p text:style-name="text.cell.7.left">0,00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39</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39</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ABP per 1 januari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4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Pensioenreglement ABP per 1 januari 2025, Ministerie van Binnenlandse Zaken en Koninkrijksrelaties</meta:user-defined>
    <meta:user-defined meta:name="DCTERMS.W3CDTF/DCTERMS.available">2024-12-27</meta:user-defined>
  </office:meta>
</office:document-meta>
</file>