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3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samenvoeging opsporingsvergunningen P8b en P10c en wijziging samengevoegde vergunning (verlenging tijdvak en wijziging werkprogramma), Ministerie van Klimaat en Groene Groei</text:h>
      <text:p text:style-name="ifm_p_font.italic_mt.3.7mm_ifm">V-77173</text:p>
      <text:h text:style-name="ifm_p_font.bold_mt.3.7mm_page.keep-with-next_ifm" text:outline-level="2">Aanvraag</text:h>
      <text:p text:style-name="ifm_p_mt.3.7mm_ifm">Bij brief gedateerd 5 oktober 2024, ontvangen op 7 oktober 2024 heeft de houder van opsporingsvergunningen P8b en P10c, Jetex Petroleum Ltd, een aanvraag ingediend voor het samenvoegen van de opsporingsvergunningen en wijzigen van de samengevoegde vergunningen (verlenging tijdvak en wijziging van het werkprogramma).</text:p>
      <text:h text:style-name="ifm_p_font.bold_mt.3.7mm_page.keep-with-next_ifm" text:outline-level="2">Besluit</text:h>
      <text:p text:style-name="ifm_p_mt.3.7mm_ifm">De Minister van Klimaat en Groene Groei heeft besloten de aanvraag voor samenvoeging van de opsporingsvergunningen P8b en P10c en het wijzigen van de samengevoegde vergunningen in te willigen.</text:p>
      <text:p text:style-name="ifm_p_mt.3.7mm_ifm">De beschikking waarbij de opsporingsvergunningen P8b en P10c worden samengevoegd en de samengevoegde vergunningen worden gewijzigd, kan worden ingezien op de website www.mijnbouwvergunningen.nl.</text:p>
      <text:p text:style-name="ifm_p_mt.3.7mm_ifm">Ga naar het kopje ‘Vergunningen’ – kies ‘Alle vergunningen in Nederland’ – vink bij ‘Provincie’ Noordzee aan – vink bij ‘Soort vergunningen’ opsporingsvergunningen aan – klik dan op ‘overige besluiten opsporings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437</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437</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samenvoeging opsporingsvergunningen P8b en P10c en wijziging samengevoegde vergunning (verlenging tijdvak en wijziging werkprogramma),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243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3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chikking samenvoeging opsporingsvergunningen P8b en P10c en wijziging samengevoegde vergunning (verlenging tijdvak en wijziging werkprogramma), Ministerie van Klimaat en Groene Groei</meta:user-defined>
    <meta:user-defined meta:name="DCTERMS.W3CDTF/DCTERMS.available">2024-12-19</meta:user-defined>
  </office:meta>
</office:document-meta>
</file>