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204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08139 met kenmerk RWS-2024/42041 I, voor het verwijderen van een laagspanningskabel uit deze sleuf, alsmede uit een bestaande mantelbuis, inclusief het afdichten van deze mantelbuis aan beide uiteinden, op het perceel kadastraal bekend gemeente Rotterdam, Sectie AK, nummer 893, nabij de Merseyweg 15 te Botlek Rotterdam, in de gemeente Rotterdam.</text:p>
            <text:p text:style-name="common-al">De omgevingsvergunning is ten behoeve van Stedin Netbeheer B.V., gevestigd aan de Blaak 8 te 3011 TA Rotterdam.</text:p>
            <text:p text:style-name="common-al">Terinzagelegging</text:p>
            <text:p text:style-name="common-al">De vastgestelde omgevingsvergunning, alsmede de ter zake zijnde stukken zijn van 24-12-2024 tot 07-02-2025 in te zien via het Rijkswaterstaat Publicatie Platform: <text:a xlink:href="https://open.rws.nl/ter-inzage" xlink:type="simple">https://open.rws.nl/ter-inzage</text:a>. Ook liggen deze stukken tijdens kantooruren, op afspraak, ter inzage op het volgende adres: </text:p>
            <text:p text:style-name="common-al">Rijkswaterstaat West-Nederland Zuid, Laan op Zuid 45, 3072 DB te Rotterdam. </text:p>
            <text:p text:style-name="common-al">De omgevingsvergunning wordt u op verzoek digitaal of per post toegezonden.</text:p>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	Welk doel wilt u met uw bezwaar tegen het besluit bereiken?   Wat verwacht u van Rijkswaterstaat?•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 en tevens per e-mail aan: vergunningen.wnz@rws.nl.In het bezwaarschrift moet in ieder geval het volgende staan:•	uw naam en adres, en liefst ook uw telefoonnummer•	een duidelijke omschrijving van het besluit waartegen u bezwaar maakt (bijvoorbeeld door de datum en het kenmerk van het besluit te vermelden of door een kopie mee te sturen)•	de reden waarom u bezwaar maakt•	de datum en uw handtekening.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4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4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139</meta:user-defined>
    <meta:user-defined meta:name="DCTERMS.abstract">Omgevingsvergunning Stedin Netbeheer verwijderen verkeerscamera Merseyweg 15 THV Botlek Rotterdam 27-03-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42041 I</meta:user-defined>
    <meta:user-defined meta:name="DCTERMS.W3CDTF/DCTERMS.available">2024-12-24</meta:user-defined>
    <meta:user-defined meta:name="DCTERMS.W3CDTF/OVERHEIDop.jaargang">2024</meta:user-defined>
    <meta:user-defined meta:name="OVERHEIDop.publicationIssue">42435</meta:user-defined>
    <meta:user-defined meta:name="OVERHEIDop.StcrtID/DC.identifier">stcrt-2024-42435</meta:user-defined>
    <meta:user-defined meta:name="OVERHEIDop.versieInformatie"/>
  </office:meta>
</office:document-meta>
</file>