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zwaren van een bestaande MS kabel 7778 nabij Holtum-Noordweg 1A te Born, Sittard-Geleen</text:p>
            <text:p text:style-name="common-al">Besluit: verleend</text:p>
            <text:p text:style-name="common-al">Verzonden naar aanvrager op: 18 december 2024</text:p>
            <text:p text:style-name="common-al">Zaaknummer: Z2024-001571</text:p>
            <text:p text:style-name="common-al">DSO nummer: 2024101100903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433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433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433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571</meta:user-defined>
    <meta:user-defined meta:name="DCTERMS.abstract">het verzwaren van een bestaande MS kabel 7778 nabij Holtum-Noordweg 1A te Born, Sittard-Gele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4-12-20</meta:user-defined>
    <meta:user-defined meta:name="DCTERMS.W3CDTF/OVERHEIDop.jaargang">2024</meta:user-defined>
    <meta:user-defined meta:name="OVERHEIDop.publicationIssue">42433</meta:user-defined>
    <meta:user-defined meta:name="OVERHEIDop.StcrtID/DC.identifier">stcrt-2024-42433</meta:user-defined>
    <meta:user-defined meta:name="OVERHEIDop.versieInformatie"/>
  </office:meta>
</office:document-meta>
</file>