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3.7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3, eerste lid, komt te luiden als volgt:</text:p>
      <text:section text:style-name="ifm_sect_mleft.5.1mm_ifm" text:name="d15e56">
        <text:p text:style-name="ifm_p_mt.3.7mm_ifm">1.  De directie Toezicht is belast met het toezicht op de naleving van het bepaalde bij of krachtens de Wmg en met het in de artikelen 16 en 16a Wmg bedoelde toezicht en met de beoordeling van aanmerkelijke marktmacht en concentraties, met het uitbrengen van zienswijzen, met monitoring en met handhaving.</text:p>
      </text:section>
      <text:p text:style-name="ifm_p_mt.3.7mm_indent.no_ifm">B</text:p>
      <text:p text:style-name="ifm_p_mt.3.7mm_ifm">Artikel 5a vervalt.</text:p>
      <text:p text:style-name="ifm_p_mt.3.7mm_indent.no_ifm">C</text:p>
      <text:p text:style-name="ifm_p_mt.3.7mm_ifm">Aan artikel 8, derde lid, wordt onder vervanging van de punt door een komma aan het einde van de zin, een zinsnede toegevoegd luidend: en tegen besluiten op een aanvraag voor het verlenen van uitstel van de openbaarmaking van de jaarverantwoording, als bedoeld in artikel 40b van de Wmg.</text:p>
      <text:p text:style-name="ifm_p_mt.3.7mm_indent.no_ifm">D</text:p>
      <text:p text:style-name="ifm_p_mt.3.7mm_ifm">Artikel 9, eerste lid, komt te luiden als volgt:</text:p>
      <text:section text:style-name="ifm_sect_mleft.5.1mm_ifm" text:name="d15e76">
        <text:p text:style-name="ifm_p_mt.3.7mm_ifm">1.  Portefeuillehouders hebben volmacht en machtiging ten aanzien van personeelsaangelegenheden betreffende de directeuren van de directies waarvoor zij portefeuillehouder zijn, met uitzondering van ontslag anders dan ontslag op verzoek van de medewerker zelf en het nemen van ordemaatregelen of het opleggen van straffen als bedoeld in de CAO Rijk en met uitzondering van het benoemen van directeuren.</text:p>
      </text:section>
      <text:p text:style-name="ifm_p_mt.3.7mm_indent.no_ifm">E</text:p>
      <text:p text:style-name="ifm_p_mt.3.7mm_ifm">In artikel 9a vervalt het derde lid.</text:p>
      <text:p text:style-name="ifm_p_mt.3.7mm_indent.no_ifm">F</text:p>
      <text:p text:style-name="ifm_p_mt.3.7mm_ifm">Onder vernummering van het vierde tot vijfde lid, vervalt in artikel 10 het vierde lid.</text:p>
      <text:p text:style-name="ifm_p_mt.3.7mm_indent.no_ifm">G</text:p>
      <text:p text:style-name="ifm_p_mt.3.7mm_ifm">In artikel 13, eerste lid wordt ‘de bepalingen in de Wmg, de Zvw, de Wlz en de Wet financiering sociale verzekeringen’, vervangen door: het bepaalde bij of krachtens de Wmg en met het in de artikelen 16 en 16a Wmg bedoelde toezicht.</text:p>
      <text:p text:style-name="ifm_p_mt.3.7mm_indent.no_ifm">H</text:p>
      <text:p text:style-name="ifm_p_mt.3.7mm_ifm">In bijlage 1 behorende bij het Besluit organisatie, mandaat, volmacht en machtiging NZa, worden in onderdeel 2 de volgende wijzigingen aangebracht:</text:p>
      <text:p text:style-name="ifm_p_mt.3.7mm_ifm">1.<text:s/>‘De betreffende partners’ tot en met ‘en de daarbij behorende stukken.’, vervalt.</text:p>
      <text:p text:style-name="ifm_p_mt.3.7mm_ifm">2.<text:s/>De zinsnede ‘het in artikel 16 van de Wmg bedoelde toezicht op de uitvoering van het bepaalde bij of krachtens de Wet langdurige zorg, de Zorgverzekeringswet, de Wet financiering sociale verzekeringen, de Wet maatschappelijke ondersteuning 2015, met het toezicht op de naleving van hetgeen bij of krachtens de Wmg is bepaald’, wordt vervangen door: het toezicht op de naleving van het bepaalde bij of krachtens de Wmg en met het in de artikelen 16 en 16a Wmg bedoelde toezicht.</text:p>
      <text:p text:style-name="ifm_p_mt.3.7mm_indent.no_ifm">I</text:p>
      <text:p text:style-name="ifm_p_mt.3.7mm_ifm">In de tabel in bijlage 2 behorende bij het Besluit organisatie, mandaat, volmacht en machtiging NZa, vervalt de gehele kolom Portefeuillehouder IKZ.</text:p>
      <text:h text:style-name="ifm_p_font.bold_mt.5.08mm_page.keep-with-next_ifm" text:outline-level="2">ARTIKEL<text:s/>II<text:s/></text:h>
      <text:p text:style-name="ifm_p_mt.4.23mm_ifm">Dit besluit treedt in werking met ingang van 1 januari 2025. Indien de Staatscourant waarin dit besluit wordt geplaatst, wordt uitgegeven na 31 december 2024, treedt het in werking met ingang van de dag na de datum van uitgifte van de Staatscourant waarin het wordt geplaatst, en werkt het terug tot en met 1 januari 2025.</text:p>
      <text:p text:style-name="ifm_p_font.italic_mt.3.7mm_ifm">
                  Utrecht,
                   17 december 2024
               </text:p>
      <text:p text:style-name="ifm_p_font.italic_mt.3.7mm_ifm">Nederlandse Zorgautoriteit<text:line-break/>G.J.C.M.<text:s/>Engwirda-Kromwijk,<text:line-break/>voorzitter Raad van Bestuur</text:p>
      <text:h text:style-name="ifm_p_font.bold_mt.5.08mm_page.break-before_ifm" text:outline-level="3">TOELICHTING BIJ HET WIJZIGINGSBESLUIT VAN HET BESLUIT ORGANISATIE, MANDAAT, VOLMACHT EN MACHTIGING NZA</text:h>
      <text:p text:style-name="ifm_p_mt.4.23mm_ifm">De Raad van Bestuur van de Nederlandse Zorgautoriteit (NZa) heeft op 17 december 2024 besloten tot aanpassing van het Besluit organisatie, mandaat, volmacht en machtiging NZa (hierna: Mandaatbesluit).</text:p>
      <text:h text:style-name="ifm_p_font.bold_mt.5.08mm_page.keep-with-next_ifm" text:outline-level="4">Artikel I, onderdelen A, G en H (wijziging artikelen 3, 13 en bijlage 1)</text:h>
      <text:p text:style-name="ifm_p_mt.4.23mm_ifm">De taken van de Directie Toezicht dekken niet meer de lading van alle toezichtstaken die zij uitvoeren. Met deze wijzigingen wordt dit aangepast.</text:p>
      <text:h text:style-name="ifm_p_font.bold_mt.5.08mm_page.keep-with-next_ifm" text:outline-level="4">Artikel I, onderdelen B, E, F, H en I (wijziging artikelen 5a, 9a, 10, bijlage 1 en bijlage 2)</text:h>
      <text:p text:style-name="ifm_p_mt.4.23mm_ifm">Met ingang van 1 januari 2025 treedt de Wet bevorderen samenwerking en rechtmatige zorg in werking. Daarmee wordt het Informatie Knooppunt Zorgfraude (IKZ) een zelfstandige stichting met een wettelijke taak.</text:p>
      <text:p text:style-name="ifm_p_mt.3.7mm_ifm">Voor 1 januari 2025 was het IKZ een publiekrechtelijk samenwerkingsverband van negen partners, waaronder de NZa, die samen fraude in de zorg bestrijden. Deze partners hadden samenwerkingsafspraken gemaakt die waren vastgelegd in een convenant. Deze afspraken zagen onder meer op de oprichting van een IKZ en de beheersverantwoordelijkheid van de NZa daarvoor. Het IKZ was beheersmatig in de unit IKZ van de NZa ingebed. Met de oprichting van de Stichting IKZ is de beheersverantwoordelijkheid van de NZa voor het IKZ vervallen. De daarop betrekking hebbende bepalingen worden met dit wijzigingsbesluit uit het Mandaatbesluit NZa geschrapt.</text:p>
      <text:h text:style-name="ifm_p_font.bold_mt.5.08mm_page.keep-with-next_ifm" text:outline-level="4">Artikel I, onderdeel C (wijziging artikel 8, derde lid)</text:h>
      <text:p text:style-name="ifm_p_mt.4.23mm_ifm">De mogelijkheid voor de directeur Bedrijfsvoering en Bestuursondersteuning om ondermandaat te verlenen aan de unitmanager Juridische Zaken, zoals opgenomen in artikel 8, derde lid van het Mandaatbesluit NZa wordt uitgebreid. Thans is de directeur Bedrijfsvoering en Bestuursondersteuning bevoegd ondermandaat te verlenen aan de unitmanager Juridische Zaken voor het nemen van beslissingen op bezwaar met betrekking tot bezwaren tegen handhavingsbeschikkingen wegens het niet nakomen van de verplichtingen op grond van artikel 40b van de Wet marktordening gezondheidszorg (Wmg). Met de aanpassing van dit artikel wordt deze mogelijkheid uitgebreid naar besluiten op een aanvraag voor het verlenen van uitstel voor de openbaarmaking van de jaarverantwoording. Deze besluiten hebben ook betrekking op de jaarverantwoording (artikel 40b van de Wmg) en daarmee ligt het voor de hand de mogelijkheid van ondermandatering voor de unitmanager Juridische Zaken hiermee uit te breiden.</text:p>
      <text:h text:style-name="ifm_p_font.bold_mt.5.08mm_page.keep-with-next_ifm" text:outline-level="4">Artikel I, onderdeel D (wijziging artikel 9, eerste lid)</text:h>
      <text:p text:style-name="ifm_p_mt.4.23mm_ifm">In de praktijk ligt het meer voor de hand dat de directeuren de beoordeling van unitmanagers vaststellen. Het eerste lid van artikel 9 kan daarom vervallen.</text:p>
      <text:p text:style-name="ifm_p_mt.3.7mm_ifm">De tekst van artikel 9, eerste lid, komt anders te luiden. In het eerste lid van artikel 9 wordt aan de portefeuillehouder volmacht en machtiging gegeven ten aanzien van personeelsaangelegenheden betreffende de directeuren van de directies waarvoor zij portefeuillehouder zijn, met uitzondering van ontslag anders dan ontslag op verzoek van de directeur zelf en het nemen van ordemaatregelen of het opleggen van straffen als bedoeld in de CAO Rijk. De benoeming van directeuren blijft de bevoegdheid van de Raad van Bestuur.</text:p>
      <text:p text:style-name="ifm_p_ifm">Dit was in het Mandaatbesluit NZa nog niet expliciet vastgelegd.</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399</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399</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239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4-12-27</meta:user-defined>
  </office:meta>
</office:document-meta>
</file>