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3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Doe- het- zelfbranche 2025/2026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Doe-het-zelfbranche een verzoek is ingediend tot algemeenverbindendverklaring van gewijzigde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11 januari 2025;</text:p>
      <text:p text:style-name="ifm_p_ifm">3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8 december 2024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2397</text:span><text:tab/>20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2397</text:span><text:tab/>20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4-42397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397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4-12-20</meta:user-defined>
  </office:meta>
</office:document-meta>
</file>