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slagbesluit leden Klachtenadviescommissie Wsnp</text:h>
      <text:p text:style-name="ifm_p_mt.7.4mm_ifm">Het bestuur van de Raad voor Rechtsbijstand,</text:p>
      <text:p text:style-name="ifm_p_mt.3.7mm_ifm">gelet op:</text:p>
      <text:p text:style-name="ifm_p_ifm">–  Artikel 1 van de Regeling van de Staatssecretaris van Justitie en Veiligheid van 9 september 2024, tot wijziging van de Regeling verlening mandaat raad voor rechtsbijstand betreffende verlenen van subsidies en vaststellen van beleidsregels dienaangaande in verband met inwerkingtreding van de Kaderwet overige JenV-subsidies (Staatscourant 2024, 31020);</text:p>
      <text:p text:style-name="ifm_p_ifm">–  De Klachtenregeling bewindvoerders Wsnp II (Staatscourant 2013, 29038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mr. R. Cats (rechter/rechter-commissaris rechtbank Den Haag, afdeling Civiel recht, team Insolventies) met terugwerkende kracht per 5 maart 2024 eervol ontslag te verlenen als lid van de Klachtenadviescommissie Wsnp.</text:p>
      <text:h text:style-name="ifm_p_font.bold_mt.5.08mm_page.keep-with-next_ifm" text:outline-level="2">Artikel<text:s/>2<text:s/></text:h>
      <text:p text:style-name="ifm_p_mt.4.23mm_ifm">Mevrouw M.R. Kuijper (Wsnp-bewindvoerder en zelfstandig ondernemer) met terugwerkende kracht per 5 maart 2024 eervol ontslag te verlenen als lid van de Klachtenadviescommissie Wsnp.</text:p>
      <text:h text:style-name="ifm_p_font.bold_mt.5.08mm_page.keep-with-next_ifm" text:outline-level="2">Artikel<text:s/>3<text:s/></text:h>
      <text:p text:style-name="ifm_p_mt.4.23mm_ifm">Mevrouw J.A. Logtenberg (Wsnp-bewindvoerder/assisterend curator in faillissementen) met terugwerkende kracht per 5 maart 2024 eervol ontslag te verlenen als lid van de Klachtenadviescommissie Wsnp.</text:p>
      <text:h text:style-name="ifm_p_font.bold_mt.5.08mm_page.keep-with-next_ifm" text:outline-level="2">Artikel<text:s/>4<text:s/></text:h>
      <text:p text:style-name="ifm_p_mt.4.23mm_ifm">1.  Dit besluit wordt geplaatst in de Staatscourant en treedt met terugwerkende kracht in werking.</text:p>
      <text:p text:style-name="ifm_p_mt.3.7mm_ifm">2.  Dit besluit wordt aangehaald als: Ontslagbesluit leden Klachtenadviescommissie Wsnp.</text:p>
      <text:p text:style-name="ifm_p_font.italic_mt.3.7mm_ifm">
                  ’s-Hertogenbosch,
                   5 december 2024
               </text:p>
      <text:p text:style-name="ifm_p_font.italic_mt.3.7mm_ifm"><text:line-break/>I.D.<text:s/>Nijboer<text:line-break/>Algemeen directeur/Bestuurder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343</text:span><text:tab/>27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343</text:span><text:tab/>27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slagbesluit leden Klachtenadviescommissie Wsnp</dc:title>
    <meta:user-defined meta:name="OVERHEID.Ministerie/DCTERMS.publisher">Ministerie van Binnenlandse Zaken en Koninkrijksrelaties</meta:user-defined>
    <meta:user-defined meta:name="OVERHEID.ZelfstandigBestuursorgaan/DC.creator">Raden voor Rechtsbijstand (Cluster)</meta:user-defined>
    <meta:user-defined meta:name="OVERHEIDop.configuratie">https://repository.officiele-overheidspublicaties.nl/MasterConfiguraties/MC-OEP-StcrtOverigBenoemingofOntslag-Web/1.18/xml/MC-OEP-StcrtOverigBenoemingofOntslag-Web.xml</meta:user-defined>
    <meta:user-defined meta:name="OVERHEIDop.steltVast"/>
    <meta:user-defined meta:name="OVERHEIDop.StcrtID/DC.identifier">stcrt-2024-4234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34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Bestuur | Rijksoverheid</meta:user-defined>
    <meta:user-defined meta:name="DC.title">Ontslagbesluit leden Klachtenadviescommissie Wsnp</meta:user-defined>
    <meta:user-defined meta:name="DCTERMS.W3CDTF/DCTERMS.available">2024-12-27</meta:user-defined>
  </office:meta>
</office:document-meta>
</file>