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overbrengen (zee)water IJmuiden Noorderbuitenkanaal Zaak: 2024ALG0913,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voor een onttrekking van water aan een oppervlaktewaterlichaam in beheer bij het Rijk (locatie: Noorderbuitenkanaal) te verlenen.</text:p>
      <text:p text:style-name="ifm_p_ifm">De aanvraag betreft:</text:p>
      <text:p text:style-name="ifm_p_ifm">Het overbrengen/onttrekken (verpompen) van oppervlaktewater van (zee)water vanuit het Noorderbuitenkanaal te IJmuiden in het Averijhavendepot.</text:p>
      <text:h text:style-name="ifm_p_font.bold_mt.5.08mm_page.keep-with-next_ifm" text:outline-level="4">Inzage</text:h>
      <text:p text:style-name="ifm_p_mt.4.23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913</text:p>
      <text:p text:style-name="ifm_p_ifm">DSO nummer: 2024091008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336</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336</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overbrengen (zee)water IJmuiden Noorderbuitenkanaal Zaak: 2024ALG0913,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4233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overbrengen (zee)water IJmuiden Noorderbuitenkanaal Zaak: 2024ALG0913, Inspectie Leefomgeving en Transport</meta:user-defined>
    <meta:user-defined meta:name="DCTERMS.W3CDTF/DCTERMS.available">2024-12-27</meta:user-defined>
  </office:meta>
</office:document-meta>
</file>