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door middel van een gestuurde boring nabij de Spoorstraat / Brenkestraat te Echteld</text:p>
            <text:p text:style-name="common-al">Zaaknummer: Z2024-001959</text:p>
            <text:p text:style-name="common-al">DSO nummer: 202412160121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3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3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59</meta:user-defined>
    <meta:user-defined meta:name="DCTERMS.abstract">het leggen van mantelbuizen d.m.v. een gestuurde boring nabij de Spoorstraat /  Brenkestraat te Echt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317</meta:user-defined>
    <meta:user-defined meta:name="OVERHEIDop.StcrtID/DC.identifier">stcrt-2024-42317</meta:user-defined>
    <meta:user-defined meta:name="OVERHEIDop.versieInformatie"/>
  </office:meta>
</office:document-meta>
</file>