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RWS-2024/41676 voor het aanleggen en behouden van een voetgangersbrug in de Herwijnse Bovenwaard aan de rechteroever van de Waal ter hoogte van kmr 942.570 in de gemeente West Betuw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4/41676 voor het aanleggen en behouden van aanleggen en behouden van een voetgangersbrug in de Herwijnense Bovenwaard aan de rechteroever van de Waal ter hoogte van kmr 942.570 in de gemeente West Betuwe. </text:p>
            <text:p text:style-name="common-al">Terinzagelegging </text:p>
            <text:p text:style-name="common-al">De vergunning met bijbehorende stukken liggen vanaf 20 december 2024 zes weken ter inzage bij Rijkswaterstaat Oost-Nederland, Eusebiusbuitensingel 66 in Arnhem.</text:p>
            <text:p text:style-name="common-al">Voor het inzien van de vergunning met bijbehorende stukken dient u telefonisch een afspraak te maken, onder vermelding van zaaknummer RWSZ2024-00016471.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3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3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6471</meta:user-defined>
    <meta:user-defined meta:name="DCTERMS.abstract">Vergunning omgevingswet Waalensemble voetgangersbrug in de Herwijnense Bovenwaard, Waal RO 942.570</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RWS-2024/41676 voor het aanleggen en behouden van een voetgangersbrug in de Herwijnse Bovenwaard aan de rechteroever van de Waal ter hoogte van kmr 942.570 in de gemeente West Betuwe.</meta:user-defined>
    <meta:user-defined meta:name="DCTERMS.W3CDTF/DCTERMS.available">2024-12-20</meta:user-defined>
    <meta:user-defined meta:name="DCTERMS.W3CDTF/OVERHEIDop.jaargang">2024</meta:user-defined>
    <meta:user-defined meta:name="OVERHEIDop.publicationIssue">42315</meta:user-defined>
    <meta:user-defined meta:name="OVERHEIDop.StcrtID/DC.identifier">stcrt-2024-42315</meta:user-defined>
    <meta:user-defined meta:name="OVERHEIDop.versieInformatie"/>
  </office:meta>
</office:document-meta>
</file>