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: -Stoffen, water of warmte, afkomstig van bouwen, reinigen, conserveren, of slopen van bouwwerken, lozen op een oppervlaktewaterlichaam, niet zijnde de Noordzee te Postbus 3172 4800DD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aanvraag om een vergunning op grond van "GFO_ZAKEN.ZAAK_GRONDSLAG_ID:. De aanvraag met zaaknummer RWSZ2024-00019063 betreft :HOOFD_ACTIVITEIT.LIJST te Postbus 3172 4800DD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63</meta:user-defined>
    <meta:user-defined meta:name="DCTERMS.abstract">Melding BAL Speno spoorslijpen BAM Infra Rail nabij de Gouwespoorbrug te Gouda (N067 N189 en N20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: -Stoffen, water of warmte, afkomstig van bouwen, reinigen, conserveren, of slopen van bouwwerken, lozen op een oppervlaktewaterlichaam, niet zijnde de Noordzee te Postbus 3172 4800DD Breda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99</meta:user-defined>
    <meta:user-defined meta:name="OVERHEIDop.StcrtID/DC.identifier">stcrt-2024-42299</meta:user-defined>
    <meta:user-defined meta:name="OVERHEIDop.versieInformatie"/>
  </office:meta>
</office:document-meta>
</file>