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1862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7690 met kenmerk RWS-2024/41862 I voor een Omgevingsvergunning, voor het tot en met 31 december 2029 jaarrond, behouden en onderhouden van een bestaand duinpaviljoen; het aanbrengen, behouden en onderhouden van een uitbreiding daarvan; het leggen of in stand houden van kabels en leidingen, en, het tot en met 31 maart 2025 tijdelijk behouden en onderhouden van een evenemententent op de locatie kadastraal bekend gemeente Noordwijk, Sectie A, nummers 2349 en 4070 in de gemeente Noordwijk.</text:p>
            <text:p text:style-name="common-al">De omgevingsvergunning is ten behoeve van Beachclub C Noordwijk BV, Koningin Astrid Boulevard 104, 2202 BD Noordwijk.</text:p>
            <text:p text:style-name="common-al">Terinzagelegging</text:p>
            <text:p text:style-name="common-al">De vastgestelde omgevingsvergunning, alsmede de ter zake zijnde stukken zijn van 24-12-2024 tot 07-02-2025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De omgevingsvergunning wordt u op verzoek digitaal of per post toegezonden.</text:p>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	Welk doel wilt u met uw bezwaar tegen het besluit bereiken?        Wat verwacht u van Rijkswaterstaat?•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Hoe maakt u bezwaar?</text:p>
            <text:p text:style-name="common-al">Om bezwaar te maken moet u, binnen zes weken na de dag waarop dit besluit is bekendgemaakt, een bezwaarschrift indienen. U kunt uw bezwaarschrift sturen aan:</text:p>
            <text:p text:style-name="common-al">Rijkswaterstaat West-Nederland ZuidAfdeling WerkenpakketPostbus 22323500 GE Utrecht en tevens per e-mail aan: vergunningen.wnz@rws.nl.In het bezwaarschrift moet in ieder geval het volgende staan:</text:p>
            <text:p text:style-name="common-al">•	uw naam en adres, en liefst ook uw telefoonnummer•	een duidelijke omschrijving van het besluit waartegen u        bezwaar maakt (bijvoorbeeld door de datum en het kenmerk van het besluit te vermelden of door een kopie mee te sturen)•	de reden waarom u bezwaar maakt•	de datum en uw handtekening.</text:p>
            <text:p text:style-name="common-al">Voorlopige voorziening</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text:p>
            <text:p text:style-name="last-al">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9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29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229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690</meta:user-defined>
    <meta:user-defined meta:name="DCTERMS.abstract">Omgevingsvergunning nieuwbouw Architectenbureau D. &amp; T. van Manen Beachclub C Koningin Astrid Boulevard 104 Noordwijk 01-12-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41862 I</meta:user-defined>
    <meta:user-defined meta:name="DCTERMS.W3CDTF/DCTERMS.available">2024-12-24</meta:user-defined>
    <meta:user-defined meta:name="DCTERMS.W3CDTF/OVERHEIDop.jaargang">2024</meta:user-defined>
    <meta:user-defined meta:name="OVERHEIDop.publicationIssue">42298</meta:user-defined>
    <meta:user-defined meta:name="OVERHEIDop.StcrtID/DC.identifier">stcrt-2024-42298</meta:user-defined>
    <meta:user-defined meta:name="OVERHEIDop.versieInformatie"/>
  </office:meta>
</office:document-meta>
</file>