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Kanaalweg 93 3533HH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88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 te Kanaalweg 93 3533HH Utrecht.</text:p>
              </text:list-item>
            </text:list>
            <text:p text:style-name="last-al">De Minister heeft de vergunningaanvraag ontvangen op 12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28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28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28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801</meta:user-defined>
    <meta:user-defined meta:name="DCTERMS.abstract">Omgevingsvergunning Ziggo werkzaamheden Kanaalweg 93 Utrecht 11-12-2024 tm 12-12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Kanaalweg 93 3533HH Utrecht</meta:user-defined>
    <meta:user-defined meta:name="DCTERMS.W3CDTF/DCTERMS.available">2024-12-19</meta:user-defined>
    <meta:user-defined meta:name="DCTERMS.W3CDTF/OVERHEIDop.jaargang">2024</meta:user-defined>
    <meta:user-defined meta:name="OVERHEIDop.publicationIssue">42288</meta:user-defined>
    <meta:user-defined meta:name="OVERHEIDop.StcrtID/DC.identifier">stcrt-2024-42288</meta:user-defined>
    <meta:user-defined meta:name="OVERHEIDop.versieInformatie"/>
  </office:meta>
</office:document-meta>
</file>