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msterdam-Rijnkanaal nabij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Amsterdam-Rijnkanaal nabij Utrecht.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55</meta:user-defined>
    <meta:user-defined meta:name="DCTERMS.abstract">Omgevingsvergunning Stedin Netbeheer open ontgraving en boogboring voor leggen laagspanningskabel Catharijne F 3936 10-01-2025 tm 10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msterdam-Rijnkanaal nabij Ut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78</meta:user-defined>
    <meta:user-defined meta:name="OVERHEIDop.StcrtID/DC.identifier">stcrt-2024-42278</meta:user-defined>
    <meta:user-defined meta:name="OVERHEIDop.versieInformatie"/>
  </office:meta>
</office:document-meta>
</file>