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Kabel of leiding leggen, wijzigen en behouden te Oosthavenzijde 1 3297LD Puttersho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4-0001852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 of leiding leggen, wijzigen en behouden te Oosthavenzijde 1 3297LD Puttershoek.</text:p>
              </text:list-item>
            </text:list>
            <text:p text:style-name="last-al">De Minister heeft de vergunningaanvraag ontvangen op 09-12-2024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268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26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268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8528</meta:user-defined>
    <meta:user-defined meta:name="DCTERMS.abstract">Omgevingsvergunning Stedin Netbeheer aanleg en verwijdering lage druk leiding Oosthavenzijde 1 Puttershoek 03-04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Kabel of leiding leggen, wijzigen en behouden te Oosthavenzijde 1 3297LD Puttershoek</meta:user-defined>
    <meta:user-defined meta:name="DCTERMS.W3CDTF/DCTERMS.available">2024-12-19</meta:user-defined>
    <meta:user-defined meta:name="DCTERMS.W3CDTF/OVERHEIDop.jaargang">2024</meta:user-defined>
    <meta:user-defined meta:name="OVERHEIDop.publicationIssue">42268</meta:user-defined>
    <meta:user-defined meta:name="OVERHEIDop.StcrtID/DC.identifier">stcrt-2024-42268</meta:user-defined>
    <meta:user-defined meta:name="OVERHEIDop.versieInformatie"/>
  </office:meta>
</office:document-meta>
</file>