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Ypenburgse Boslaan 412 's-Gravenh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aanvraag om een vergunning op grond van DSO - Besluit activiteiten leefomgeving. De aanvraag met zaaknummer: RWSZ2024-000185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 te Ypenburgse Boslaan 412 's-Gravenhag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6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6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6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524</meta:user-defined>
    <meta:user-defined meta:name="DCTERMS.abstract">Melding BAL Stedin Nederland diverse werkzaamheden Ypenburgse Booslaan 412 's-Gravenhag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Ypenburgse Boslaan 412 's-Gravenhage</meta:user-defined>
    <meta:user-defined meta:name="DCTERMS.W3CDTF/DCTERMS.available">2024-12-19</meta:user-defined>
    <meta:user-defined meta:name="DCTERMS.W3CDTF/OVERHEIDop.jaargang">2024</meta:user-defined>
    <meta:user-defined meta:name="OVERHEIDop.publicationIssue">42266</meta:user-defined>
    <meta:user-defined meta:name="OVERHEIDop.StcrtID/DC.identifier">stcrt-2024-42266</meta:user-defined>
    <meta:user-defined meta:name="OVERHEIDop.versieInformatie"/>
  </office:meta>
</office:document-meta>
</file>