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Rijndijk 19 6566CG Millingen aan de R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aanvraag om een vergunning op grond van DSO - Besluit activiteiten leefomgeving. De aanvraag met zaaknummer: RWSZ2024-00018554 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 te Rijndijk 19 6566CG Millingen aan de Rij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6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554</meta:user-defined>
    <meta:user-defined meta:name="DCTERMS.abstract">Melding BAL Beens Speciale Projecten vervangen damwand scheepswerf Millingen Rijndijk 19 Millingen aan de R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Rijndijk 19 6566CG Millingen aan de Rijn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60</meta:user-defined>
    <meta:user-defined meta:name="OVERHEIDop.StcrtID/DC.identifier">stcrt-2024-42260</meta:user-defined>
    <meta:user-defined meta:name="OVERHEIDop.versieInformatie"/>
  </office:meta>
</office:document-meta>
</file>