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46</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enmalige uitkering decentrale bestuurders in november 2024, Ministerie van Binnenlandse Zaken en Koninkrijksrelaties</text:h>
      <text:h text:style-name="ifm_p_font.bold_mt.7.4mm_page.keep-with-next_ifm" text:outline-level="4">Publicatie op internet</text:h>
      <text:p text:style-name="ifm_p_mt.4.23mm_ifm">Circulaires met betrekking tot de rechtspositie van politieke ambtsdragers worden uitsluitend bekend gemaakt op de site van de officiële bekendmakingen (Staatscourant) en op de website www.politiekeambtsdragers.nl. U kunt zich met een e-mail-attendering abonneren op deze site. Als er een circulaire op deze site wordt gepubliceerd, ontvangt u een attendering.</text:p>
      <text:h text:style-name="ifm_p_font.bold-italic_mt.5.08mm_page.keep-with-next_ifm" text:outline-level="5">1.<text:s/>Inleiding</text:h>
      <text:p text:style-name="ifm_p_mt.4.23mm_ifm">Op 24 april jl. is een akkoord gesloten voor een nieuwe Arbeidsvoorwaardenovereenkomst sector Rijk (hierna: CAO Rijk 2024–2025) en wel voor de periode van 1 juli 2024 tot en met 31 december 2025. Een aantal bedragen in het Rechtspositiebesluit decentrale politieke ambtsdragers (hierna: rechtspositiebesluit) wordt gewijzigd als in een collectieve arbeidsovereenkomst een wijziging van het loon is overeengekomen voor het personeel dat krachtens een arbeidsovereenkomst met de Staat werkzaam is bij het Ministerie van Binnenlandse Zaken en Koninkrijksrelaties. De salarisafspraken die in de CAO Rijk 2024–2025 zijn gemaakt, krijgen op grond hiervan doorwerking naar de bezoldiging van decentrale bestuurders van provincies, gemeenten en waterschappen en toelagen van decentrale volksvertegenwoordigers.</text:p>
      <text:h text:style-name="ifm_p_font.bold-italic_mt.5.08mm_page.keep-with-next_ifm" text:outline-level="5">2.<text:s/>Eenmalige uitkering in november 2024</text:h>
      <text:p text:style-name="ifm_p_mt.4.23mm_ifm">Alle werknemers die op 1 november 2024 een arbeidsovereenkomst met de Staat der Nederlanden hebben en waarop de CAO Rijk van toepassing is, ontvangen in november 2024 een eenmalige CAO-uitkering van € 800,– (bruto). Deze afspraak vormt onderdeel van het akkoord over de CAO Rijk 2024–2025. Alle eenmalige cao-uitkeringen gelden bij een volledige arbeidsduur van gemiddeld 36 uur per week. Voor werknemers met een andere arbeidsduur geldt dit bedrag naar rato van de volledige arbeidsduur. In de artikelen 2.2.1, 3.2.1 en 4.2.1 van het rechtspositiebesluit is bepaald dat decentrale bestuurders van provincies, gemeenten en waterschappen een uitkering op gelijke voet ontvangen indien een eenmalige uitkering wordt toegekend aan het personeel dat krachtens een arbeidsovereenkomst met de Staat werkzaam is bij het Ministerie van Binnenlandse Zaken en Koninkrijksrelaties. Gelet hierop hebben decentrale bestuurders ook aanspraak op de hier bovengenoemde eenmalige uitkeringen. Voor bestuurders met een aangepaste tijdsbestedingsnorm geldt dat zij het bedrag naar rato ontvangen.</text:p>
      <text:p text:style-name="ifm_p_mt.3.7mm_ifm">Naar verwachting heeft de salarisbetaling voor november 2024 inmiddels reeds plaatsgevonden. U wordt daarom gevraagd genoemde eenmalige bruto uitkering die men in november 2024 toekomt, indien die nog niet in de salarisbetaling van november was meegenomen, met terugwerkende kracht uit te betalen.</text:p>
      <text:h text:style-name="ifm_p_font.bold-italic_mt.5.08mm_page.keep-with-next_ifm" text:outline-level="5">3.<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Caribisch Nederland voor zover deze afkomstig is van het Ministerie van BZK. U vindt hier dus niet de modelverordeningen van de VNG of de gemeentelijke verordeningen.</text:p>
      <text:p text:style-name="ifm_p_mt.3.7mm_ifm">Voor eventuele nadere vragen kunt u ook contact opnemen met het Ministerie van BZK via postbus.helpdeskpa@minbzk.nl.</text:p>
      <text:p text:style-name="ifm_p_font.italic_mt.3.7mm_ifm">De Minister van Binnenlandse Zaken en Koninkrijksrelaties,<text:line-break/>voor deze,<text:line-break/><text:line-break/>E. van<text:s/>Doorne,<text:line-break/>Directeur Democratie e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246</text:span><text:tab/>2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246</text:span><text:tab/>2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nmalige uitkering decentrale bestuurders in november 2024,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irculaire-Web/1.18/xml/MC-OEP-StcrtOverigCirculaire-Web.xml</meta:user-defined>
    <meta:user-defined meta:name="OVERHEIDop.steltVast"/>
    <meta:user-defined meta:name="OVERHEIDop.StcrtID/DC.identifier">stcrt-2024-42246</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24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Werk | Arbeidsvoorwaarden</meta:user-defined>
    <meta:user-defined meta:name="DC.title">Eenmalige uitkering decentrale bestuurders in november 2024, Ministerie van Binnenlandse Zaken en Koninkrijksrelaties</meta:user-defined>
    <meta:user-defined meta:name="DCTERMS.alternative"/>
    <meta:user-defined meta:name="DCTERMS.W3CDTF/DCTERMS.available">2024-12-27</meta:user-defined>
  </office:meta>
</office:document-meta>
</file>