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De Weerd 50A 6041TL Roermond RWS-2024/418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6028 betreft het vervangen van de woonboot ‘Nathalie’ door de woonboot ‘Watergeest’, bij het perceel De Weerd 52 te Roermond gelegen aan de linkerzijde van de rivier de Maas (Doncker Nack) ter hoogte van km 80.1 bij de coördinaten X196275 en Y 3572125 in de gemeente Roermond</text:p>
            <text:p text:style-name="common-al">
            <text:span text:style-name="nadrukvet">Terinzagelegging</text:span>
          </text:p>
            <text:p text:style-name="common-al">Het besluit, met bijbehorende stukken, is van 19 december 2024 tot en met </text:p>
            <text:p text:style-name="common-al">30 januar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028</meta:user-defined>
    <meta:user-defined meta:name="DCTERMS.abstract">Vergunning omgevingswet ligplaats woonark WATERGEEST Particulier De Weerd 50a Roermond   01-11-2024 RWS-2024/41836</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De Weerd 50A 6041TL Roermond RWS-2024/41836</meta:user-defined>
    <meta:user-defined meta:name="OVERHEIDop.datumEindeReactietermijn">2025-01-29</meta:user-defined>
    <meta:user-defined meta:name="OVERHEIDop.terinzageleggingBG">https://open.rijkswaterstaat.nl/@281281/kennisgeving-besluit-bouwwerken-werken-1</meta:user-defined>
    <meta:user-defined meta:name="DCTERMS.W3CDTF/DCTERMS.available">2024-12-19</meta:user-defined>
    <meta:user-defined meta:name="DCTERMS.W3CDTF/OVERHEIDop.jaargang">2024</meta:user-defined>
    <meta:user-defined meta:name="OVERHEIDop.publicationIssue">42240</meta:user-defined>
    <meta:user-defined meta:name="OVERHEIDop.StcrtID/DC.identifier">stcrt-2024-42240</meta:user-defined>
    <meta:user-defined meta:name="OVERHEIDop.versieInformatie"/>
  </office:meta>
</office:document-meta>
</file>