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9800*"/>
    </style:style>
    <style:style style:family="table-column" style:name="table1.tg1.col2">
      <style:table-column-properties style:rel-column-width="14200*"/>
    </style:style>
    <style:style style:family="table-column" style:name="table1.tg1.col3">
      <style:table-column-properties style:rel-column-width="14200*"/>
    </style:style>
    <style:style style:family="table-column" style:name="table2.tg1.col1">
      <style:table-column-properties style:rel-column-width="9100*"/>
    </style:style>
    <style:style style:family="table-column" style:name="table2.tg1.col2">
      <style:table-column-properties style:rel-column-width="39000*"/>
    </style:style>
    <style:style style:family="table-column" style:name="table3.tg1.col1">
      <style:table-column-properties style:rel-column-width="53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-italic_ifm" style:family="text" style:name="ifm_span_font.bold-italic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2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Inkomstenregeling militairen</text:h>
      <text:p text:style-name="ifm_p_font.italic_mt.7.4mm_ifm">16 december 2024</text:p>
      <text:p text:style-name="ifm_p_font.italic_ifm">Nr. BS/2024040537</text:p>
      <text:p text:style-name="ifm_p_mt.3.7mm_ifm">De Staatssecretaris van Defensie</text:p>
      <text:p text:style-name="ifm_p_mt.3.7mm_ifm">Gelet op de artikelen 13a en 13b van de Inkomstenregeling militairen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de Inkomstenregeling militairen worden de tabellen 13a en 13b vervangen door de tabellen 13a en 13b, opgenomen als bijlage bij deze regeling.</text:p>
      <text:h text:style-name="ifm_p_font.bold_mt.5.08mm_page.keep-with-next_ifm" text:outline-level="2">ARTIKEL<text:s/>II<text:s/></text:h>
      <text:p text:style-name="ifm_p_mt.4.23mm_ifm">Deze regeling treedt in werking op 1 januari 2025.</text:p>
      <text:p text:style-name="ifm_p_mt.3.7mm_ifm">Deze regeling wordt met toelichting in de Staatscourant geplaatst.</text:p>
      <text:p text:style-name="ifm_p_font.italic_mt.3.7mm_ifm">De Staatssecretaris van Defensie,<text:line-break/>voor deze<text:line-break/>De Hoofddirecteur Personeel<text:line-break/>J.<text:s/>Legein<text:line-break/>Generaal-majoor</text:p>
      <text:h text:style-name="ifm_p_font.bold_mt.5.08mm_page.break-before_ifm" text:outline-level="4">TOELICHTING</text:h>
      <text:p text:style-name="ifm_p_mt.4.23mm_ifm">Deze wijziging betreft de jaarlijkse actualisering van de aanstellingspremies (tabel 13a) en de rijbewijsmaatregel (tabel 13b).</text:p>
      <text:p text:style-name="ifm_p_font.italic_mt.3.7mm_ifm">De Staatssecretaris van Defensie,<text:line-break/>voor deze<text:line-break/>De Hoofddirecteur Personeel<text:line-break/>J.<text:s/>Legein<text:line-break/>Generaal-majoor</text:p>
      <text:h text:style-name="ifm_p_font.bold_mt.5.08mm_page.break-before_ifm" text:outline-level="4">Tabel<text:s/>13a,<text:s/>IRM Aanstellingspremie 2025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border-bottom.border-left.border-right.padding-top.top.pleft.pright" table:number-columns-spanned="2">
            <text:p text:style-name="text.cell.7.left"><text:span text:style-name="ifm_span_font.bold_mt.4.23mm_ifm">Aangesteld voor de functie van:</text:span></text:p>
          </table:table-cell>
          <table:table-cell table:style-name="table.cell.border-top.border-bottom.border-right.padding-top.top.pleft.pright">
            <text:p text:style-name="text.cell.7.left"><text:span text:style-name="ifm_span_font.bold_ifm">Premiebedrag per jaa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Officier Tandarts</text:p>
          </table:table-cell>
          <table:table-cell table:style-name="table.cell.border-bottom.border-right.padding-top.top.pleft.pright">
            <text:p text:style-name="text.cell.7.left">€ 12.000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Officier Arts, bevoegd Bedrijfsarts</text:p>
          </table:table-cell>
          <table:table-cell table:style-name="table.cell.border-bottom.border-right.padding-top.top.pleft.pright">
            <text:p text:style-name="text.cell.7.left">€ 11.000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Officier Arts, bevoegd Huisarts</text:p>
          </table:table-cell>
          <table:table-cell table:style-name="table.cell.border-bottom.border-right.padding-top.top.pleft.pright">
            <text:p text:style-name="text.cell.7.left">€ 9.000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Officier Arts</text:p>
          </table:table-cell>
          <table:table-cell table:style-name="table.cell.border-bottom.border-right.padding-top.top.pleft.pright">
            <text:p text:style-name="text.cell.7.left">€ 6.0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horende tot een categorie in:</text:span></text:p>
          </table:table-cell>
          <table:table-cell table:style-name="table.cell.border-bottom.border-right.padding-top.top.pleft.pright">
            <text:p text:style-name="text.cell.7.left"><text:span text:style-name="ifm_span_font.bold_ifm">Premiebedrag per maand</text:span></text:p>
          </table:table-cell>
          <table:table-cell table:style-name="table.cell.border-bottom.border-right.padding-top.top.pleft.pright">
            <text:p text:style-name="text.cell.7.left"><text:span text:style-name="ifm_span_font.bold_ifm">Premiebedrag per jaar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Premiegroep 5</text:p>
          </table:table-cell>
          <table:table-cell table:style-name="table.cell.border-bottom.border-right.padding-top.top.pleft.pright">
            <text:p text:style-name="text.cell.7.left">500</text:p>
          </table:table-cell>
          <table:table-cell table:style-name="table.cell.border-bottom.border-right.padding-top.top.pleft.pright">
            <text:p text:style-name="text.cell.7.left">€ 6.000</text:p>
          </table:table-cell>
        </table:table-row>
        <table:table-row>
          <table:table-cell table:style-name="table.cell.border-bottom.border-left.border-right.padding-top.top.pleft.pright">
            <text:p text:style-name="text.cell.7.left">Premiegroep 4</text:p>
          </table:table-cell>
          <table:table-cell table:style-name="table.cell.border-bottom.border-right.padding-top.top.pleft.pright">
            <text:p text:style-name="text.cell.7.left">400</text:p>
          </table:table-cell>
          <table:table-cell table:style-name="table.cell.border-bottom.border-right.padding-top.top.pleft.pright">
            <text:p text:style-name="text.cell.7.left">€ 4.800</text:p>
          </table:table-cell>
        </table:table-row>
        <table:table-row>
          <table:table-cell table:style-name="table.cell.border-bottom.border-left.border-right.padding-top.top.pleft.pright">
            <text:p text:style-name="text.cell.7.left">Premiegroep 3</text:p>
          </table:table-cell>
          <table:table-cell table:style-name="table.cell.border-bottom.border-right.padding-top.top.pleft.pright">
            <text:p text:style-name="text.cell.7.left">300</text:p>
          </table:table-cell>
          <table:table-cell table:style-name="table.cell.border-bottom.border-right.padding-top.top.pleft.pright">
            <text:p text:style-name="text.cell.7.left">€ 3.600</text:p>
          </table:table-cell>
        </table:table-row>
        <table:table-row>
          <table:table-cell table:style-name="table.cell.border-bottom.border-left.border-right.padding-top.top.pleft.pright">
            <text:p text:style-name="text.cell.7.left">Premiegroep 2</text:p>
          </table:table-cell>
          <table:table-cell table:style-name="table.cell.border-bottom.border-right.padding-top.top.pleft.pright">
            <text:p text:style-name="text.cell.7.left">200</text:p>
          </table:table-cell>
          <table:table-cell table:style-name="table.cell.border-bottom.border-right.padding-top.top.pleft.pright">
            <text:p text:style-name="text.cell.7.left">€ 2.400</text:p>
          </table:table-cell>
        </table:table-row>
        <table:table-row>
          <table:table-cell table:style-name="table.cell.border-bottom.border-left.border-right.padding-top.top.pleft.pright">
            <text:p text:style-name="text.cell.7.left">Premiegroep 1</text:p>
          </table:table-cell>
          <table:table-cell table:style-name="table.cell.border-bottom.border-right.padding-top.top.pleft.pright">
            <text:p text:style-name="text.cell.7.left">100</text:p>
          </table:table-cell>
          <table:table-cell table:style-name="table.cell.border-bottom.border-right.padding-top.top.pleft.pright">
            <text:p text:style-name="text.cell.7.left">€ 1.200</text:p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row>
          <table:table-cell table:style-name="table.cell.border-top.border-bottom.border-left.border-right.padding-top.top.pleft.pright">
            <text:p text:style-name="text.cell.7.left"><text:span text:style-name="ifm_span_font.bold_ifm">Premiegroep 5</text:span></text:p>
          </table:table-cell>
          <table:table-cell table:style-name="table.cell.border-top.border-bottom.border-right.padding-top.top.pleft.pright">
            <text:p text:style-name="text.cell.7.left"><text:span text:style-name="ifm_span_font.bold-italic_ifm">€ 6.000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CZSK:</text:p>
          </table:table-cell>
          <table:table-cell table:style-name="table.cell.border-bottom.border-right.padding-top.top.pleft.pright">
            <text:p text:style-name="text.cell.7.left">n.v.t.</text:p>
          </table:table-cell>
        </table:table-row>
        <table:table-row>
          <table:table-cell table:style-name="table.cell.border-bottom.border-left.border-right.padding-top.top.pleft.pright">
            <text:p text:style-name="text.cell.7.left">CLAS:</text:p>
          </table:table-cell>
          <table:table-cell table:style-name="table.cell.border-bottom.border-right.padding-top.top.pleft.pright">
            <text:p text:style-name="text.cell.7.left">n.v.t.</text:p>
          </table:table-cell>
        </table:table-row>
        <table:table-row>
          <table:table-cell table:style-name="table.cell.border-bottom.border-left.border-right.padding-top.top.pleft.pright">
            <text:p text:style-name="text.cell.7.left">CLSK:</text:p>
          </table:table-cell>
          <table:table-cell table:style-name="table.cell.border-bottom.border-right.padding-top.top.pleft.pright">
            <text:p text:style-name="text.cell.7.left">n.v.t.</text:p>
          </table:table-cell>
        </table:table-row>
        <table:table-row>
          <table:table-cell table:style-name="table.cell.border-bottom.border-left.border-right.padding-top.top.pleft.pright">
            <text:p text:style-name="text.cell.7.left">KMAR:</text:p>
          </table:table-cell>
          <table:table-cell table:style-name="table.cell.border-bottom.border-right.padding-top.top.pleft.pright">
            <text:p text:style-name="text.cell.7.left">n.v.t.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remiegroep 4</text:span></text:p>
          </table:table-cell>
          <table:table-cell table:style-name="table.cell.border-bottom.border-right.padding-top.top.pleft.pright">
            <text:p text:style-name="text.cell.7.left"><text:span text:style-name="ifm_span_font.bold-italic_ifm">€ 4.800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CZSK:</text:p>
          </table:table-cell>
          <table:table-cell table:style-name="table.cell.border-bottom.border-right.padding-top.top.pleft.pright">
            <text:p text:style-name="text.cell.7.left">1) MATR TD</text:p>
            <text:p text:style-name="text.cell.7.left">2) OOFF TD (SEWACO, Platform, TDV en WDV)</text:p>
          </table:table-cell>
        </table:table-row>
        <table:table-row>
          <table:table-cell table:style-name="table.cell.border-bottom.border-left.border-right.padding-top.top.pleft.pright">
            <text:p text:style-name="text.cell.7.left">CLAS:</text:p>
          </table:table-cell>
          <table:table-cell table:style-name="table.cell.border-bottom.border-right.padding-top.top.pleft.pright">
            <text:p text:style-name="text.cell.7.left">1) KPL LOG TD</text:p>
            <text:p text:style-name="text.cell.7.left">2) SGT LOG TD-EST/SST/VST/EODD/MUNTECH (MBO-3/4)</text:p>
            <text:p text:style-name="text.cell.7.left">3) SGT CBRN</text:p>
            <text:p text:style-name="text.cell.7.left">4) OFF LOG TD (KOO)</text:p>
            <text:p text:style-name="text.cell.7.left">5) SLD LOG TD</text:p>
            <text:p text:style-name="text.cell.7.left">6) SGT LOG TD</text:p>
            <text:p text:style-name="text.cell.7.left">7) SLD VBDD</text:p>
            <text:p text:style-name="text.cell.7.left">8) OFF VBDD (KOO)</text:p>
            <text:p text:style-name="text.cell.7.left">9) SGT VBDD</text:p>
            <text:p text:style-name="text.cell.7.left">10) SLD GN</text:p>
            <text:p text:style-name="text.cell.7.left">11) SLD B&amp;T</text:p>
          </table:table-cell>
        </table:table-row>
        <table:table-row>
          <table:table-cell table:style-name="table.cell.border-bottom.border-left.border-right.padding-top.top.pleft.pright">
            <text:p text:style-name="text.cell.7.left">CLSK:</text:p>
          </table:table-cell>
          <table:table-cell table:style-name="table.cell.border-bottom.border-right.padding-top.top.pleft.pright">
            <text:p text:style-name="text.cell.7.left">1) OFF LGL (PMO)</text:p>
            <text:p text:style-name="text.cell.7.left">2) OOF CIS</text:p>
            <text:p text:style-name="text.cell.7.left">3) OOF LGL</text:p>
            <text:p text:style-name="text.cell.7.left">4) OOF MUNTECH</text:p>
            <text:p text:style-name="text.cell.7.left">5) OOF VOT</text:p>
            <text:p text:style-name="text.cell.7.left">6) OOF ELEK</text:p>
            <text:p text:style-name="text.cell.7.left">7) OOF GU</text:p>
            <text:p text:style-name="text.cell.7.left">8) OOF IDT</text:p>
            <text:p text:style-name="text.cell.7.left">9) OOF AM</text:p>
            <text:p text:style-name="text.cell.7.left">10) KPL CIS</text:p>
            <text:p text:style-name="text.cell.7.left">11) KPL GU</text:p>
            <text:p text:style-name="text.cell.7.left">12) KPL AM</text:p>
          </table:table-cell>
        </table:table-row>
        <table:table-row>
          <table:table-cell table:style-name="table.cell.border-bottom.border-left.border-right.padding-top.top.pleft.pright">
            <text:p text:style-name="text.cell.7.left">KMAR:</text:p>
          </table:table-cell>
          <table:table-cell table:style-name="table.cell.border-bottom.border-right.padding-top.top.pleft.pright">
            <text:p text:style-name="text.cell.7.left">1) OOFF CIS</text:p>
            <text:p text:style-name="text.cell.7.left">2) MAR CIS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remiegroep 3</text:span></text:p>
          </table:table-cell>
          <table:table-cell table:style-name="table.cell.border-bottom.border-right.padding-top.top.pleft.pright">
            <text:p text:style-name="text.cell.7.left"><text:span text:style-name="ifm_span_font.bold-italic_ifm">€ 3.600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CZSK:</text:p>
          </table:table-cell>
          <table:table-cell table:style-name="table.cell.border-bottom.border-right.padding-top.top.pleft.pright">
            <text:p text:style-name="text.cell.7.left">1) KPL ODVB</text:p>
            <text:p text:style-name="text.cell.7.left">2) OFF-TD MS&amp;T (MWO)</text:p>
            <text:p text:style-name="text.cell.7.left">3) OFF TD (KOO)</text:p>
            <text:p text:style-name="text.cell.7.left">4) OFF Cyber</text:p>
            <text:p text:style-name="text.cell.7.left">5) MATR LDV</text:p>
            <text:p text:style-name="text.cell.7.left">6) SPEC OFF IC-verpleegkundige (BIG-gereg.)</text:p>
            <text:p text:style-name="text.cell.7.left">7) SPEC OFF SEH-verpleegkundige (BIG-gereg.)</text:p>
            <text:p text:style-name="text.cell.7.left">8) OOFF LDGD (MBO-4, BIG gereg.)</text:p>
            <text:p text:style-name="text.cell.7.left">9) SPEC OFF Radiodiagnostisch laborant</text:p>
            <text:p text:style-name="text.cell.7.left">10) SPEC OFF Operatieassistent (BIG-gereg.)</text:p>
            <text:p text:style-name="text.cell.7.left">11) SPEC OFF Anesthesiemedewerker (BIG-gereg.)</text:p>
            <text:p text:style-name="text.cell.7.left">12) SPEC OOFF Klinisch Chemisch Analist (MBO-niv4)</text:p>
            <text:p text:style-name="text.cell.7.left">13) SPEC OFF Meteo</text:p>
            <text:p text:style-name="text.cell.7.left">14) MARN VBDD</text:p>
            <text:p text:style-name="text.cell.7.left">15) MATR ODVB</text:p>
          </table:table-cell>
        </table:table-row>
        <table:table-row>
          <table:table-cell table:style-name="table.cell.border-bottom.border-left.border-right.padding-top.top.pleft.pright">
            <text:p text:style-name="text.cell.7.left">CLAS:</text:p>
          </table:table-cell>
          <table:table-cell table:style-name="table.cell.border-bottom.border-right.padding-top.top.pleft.pright">
            <text:p text:style-name="text.cell.7.left">1) OFF Cyber</text:p>
            <text:p text:style-name="text.cell.7.left">2) SPEC OFF IC tevens SHE-verpleegkundige (BIG-gereg.)</text:p>
            <text:p text:style-name="text.cell.7.left">3) OFF LOG MA (KOO)</text:p>
            <text:p text:style-name="text.cell.7.left">4) SGT LOG B&amp;T</text:p>
            <text:p text:style-name="text.cell.7.left">5) SGT LOG MA</text:p>
            <text:p text:style-name="text.cell.7.left">6) SPEC OFF IC-verpleegkundige (BIG-gereg.)</text:p>
            <text:p text:style-name="text.cell.7.left">7) SPEC OFF SEH-verpleegkundige (BIG-gereg.)</text:p>
            <text:p text:style-name="text.cell.7.left">8) SPEC OOFF SPEC Verpleegkundige (MBO-4) (BIG-gereg.)</text:p>
            <text:p text:style-name="text.cell.7.left">9) SPEC OFF Radiodiagnostisch laborant</text:p>
            <text:p text:style-name="text.cell.7.left">10) SPEC OFF Operatieassistent (BIG-gereg.)</text:p>
            <text:p text:style-name="text.cell.7.left">11) SPEC OFF Anesthesiemedewerker (BIG-gereg.)</text:p>
            <text:p text:style-name="text.cell.7.left">12) SPEC OOFF Klinisch Chemisch Analist (MBO-niv4)</text:p>
            <text:p text:style-name="text.cell.7.left">13) SGT LOG GNK-AMV (MBO-V niv-4/HBO-V) (BIG-gereg.)</text:p>
            <text:p text:style-name="text.cell.7.left">14) SGT SPEC MMIT</text:p>
            <text:p text:style-name="text.cell.7.left">15) SPEC SGT LOG GNK-MSMH (MBO-3/4)</text:p>
            <text:p text:style-name="text.cell.7.left">16) SGT SPEC OKC</text:p>
          </table:table-cell>
        </table:table-row>
        <table:table-row>
          <table:table-cell table:style-name="table.cell.border-bottom.border-left.border-right.padding-top.top.pleft.pright">
            <text:p text:style-name="text.cell.7.left">CLSK:</text:p>
          </table:table-cell>
          <table:table-cell table:style-name="table.cell.border-bottom.border-right.padding-top.top.pleft.pright">
            <text:p text:style-name="text.cell.7.left">1) OFF Cyber (PMO)</text:p>
            <text:p text:style-name="text.cell.7.left">2) OFF CIS (PMO)</text:p>
            <text:p text:style-name="text.cell.7.left">3) OFF ELEK (PMO)</text:p>
            <text:p text:style-name="text.cell.7.left">4) OFF Infrastructuur (PMO)</text:p>
            <text:p text:style-name="text.cell.7.left">5) OFF Meteo (PMO)</text:p>
            <text:p text:style-name="text.cell.7.left">6) OOF Low observable</text:p>
            <text:p text:style-name="text.cell.7.left">7) OOF Vliegtuigplaatwerker</text:p>
            <text:p text:style-name="text.cell.7.left">8) OOF LOG</text:p>
            <text:p text:style-name="text.cell.7.left">9) OOF VUT</text:p>
            <text:p text:style-name="text.cell.7.left">10) SPEC OFF IC-verpleegkundige (BIG-gereg.)</text:p>
            <text:p text:style-name="text.cell.7.left">11) SPEC OOFF SPEC Verpleegkundige (MBO-4) (BIG-gereg.)</text:p>
            <text:p text:style-name="text.cell.7.left">12) SPEC OFF Radiodiagnostisch laborant</text:p>
            <text:p text:style-name="text.cell.7.left">13) SPEC OFF Operatieassistent (BIG-gereg.)</text:p>
            <text:p text:style-name="text.cell.7.left">14) SPEC OFF Anesthesiemedewerker (BIG-gereg.</text:p>
            <text:p text:style-name="text.cell.7.left">15) SPEC OOFF Klinisch Chemisch Analist (MBO-niv4)</text:p>
            <text:p text:style-name="text.cell.7.left">16) SPEC SGT LOG GNK-MSMH (MBO-3/4)</text:p>
            <text:p text:style-name="text.cell.7.left">17) OOF Geneeskundige verzorging (MBO-4) (BIG-gereg.)</text:p>
            <text:p text:style-name="text.cell.7.left">18) SPEC OFF SEH-verpleegkundige (BIG-gereg.)</text:p>
            <text:p text:style-name="text.cell.7.left">19) KPL LOG</text:p>
          </table:table-cell>
        </table:table-row>
        <table:table-row>
          <table:table-cell table:style-name="table.cell.border-bottom.border-left.border-right.padding-top.top.pleft.pright">
            <text:p text:style-name="text.cell.7.left">KMAR:</text:p>
          </table:table-cell>
          <table:table-cell table:style-name="table.cell.border-bottom.border-right.padding-top.top.pleft.pright">
            <text:p text:style-name="text.cell.7.left">1) OFF Cyber</text:p>
            <text:p text:style-name="text.cell.7.left">2) OFF IM</text:p>
            <text:p text:style-name="text.cell.7.left">3) OFF LOG</text:p>
            <text:p text:style-name="text.cell.7.left">4) OOFF LOG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remiegroep 2</text:span></text:p>
          </table:table-cell>
          <table:table-cell table:style-name="table.cell.border-bottom.border-right.padding-top.top.pleft.pright">
            <text:p text:style-name="text.cell.7.left"><text:span text:style-name="ifm_span_font.bold-italic_ifm">€ 2.400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CZSK:</text:p>
          </table:table-cell>
          <table:table-cell table:style-name="table.cell.border-bottom.border-right.padding-top.top.pleft.pright">
            <text:p text:style-name="text.cell.7.left">1) OFF MARNS/Z MS&amp;T (MWO)</text:p>
            <text:p text:style-name="text.cell.7.left">2) OFF-Z Traject VWO Wachtofficier</text:p>
            <text:p text:style-name="text.cell.7.left">3) OFF-Z Versneld traject CCO</text:p>
            <text:p text:style-name="text.cell.7.left">4) SGT ODOPS (Versneld traject Weapon Systems Controller</text:p>
            <text:p text:style-name="text.cell.7.left">5) SGT Netwerkbeheerder</text:p>
            <text:p text:style-name="text.cell.7.left">6) KPL Maritieme Aircontroller</text:p>
            <text:p text:style-name="text.cell.7.left">7) KPL MARNS versneld traject</text:p>
            <text:p text:style-name="text.cell.7.left">8) MARN TMB/PPR</text:p>
          </table:table-cell>
        </table:table-row>
        <table:table-row>
          <table:table-cell table:style-name="table.cell.border-bottom.border-left.border-right.padding-top.top.pleft.pright">
            <text:p text:style-name="text.cell.7.left">CLAS:</text:p>
          </table:table-cell>
          <table:table-cell table:style-name="table.cell.border-bottom.border-right.padding-top.top.pleft.pright">
            <text:p text:style-name="text.cell.7.left">1) SLD ARTILLERIE</text:p>
            <text:p text:style-name="text.cell.7.left">2) SPEC SGT VBDD NETWERKBEHEERDER</text:p>
            <text:p text:style-name="text.cell.7.left">3) OFF GN (FSE en CSE, ook in CBRN)</text:p>
            <text:p text:style-name="text.cell.7.left">4) SGT INF MECH</text:p>
          </table:table-cell>
        </table:table-row>
        <table:table-row>
          <table:table-cell table:style-name="table.cell.border-bottom.border-left.border-right.padding-top.top.pleft.pright">
            <text:p text:style-name="text.cell.7.left">CLSK:</text:p>
          </table:table-cell>
          <table:table-cell table:style-name="table.cell.border-bottom.border-right.padding-top.top.pleft.pright">
            <text:p text:style-name="text.cell.7.left">1) OOF Metaalbewerker</text:p>
            <text:p text:style-name="text.cell.7.left">2) OOF Schilder</text:p>
          </table:table-cell>
        </table:table-row>
        <table:table-row>
          <table:table-cell table:style-name="table.cell.border-bottom.border-left.border-right.padding-top.top.pleft.pright">
            <text:p text:style-name="text.cell.7.left">KMAR:</text:p>
          </table:table-cell>
          <table:table-cell table:style-name="table.cell.border-bottom.border-right.padding-top.top.pleft.pright">
            <text:p text:style-name="text.cell.7.left">n.v.t.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remiegroep 1</text:span></text:p>
          </table:table-cell>
          <table:table-cell table:style-name="table.cell.border-bottom.border-right.padding-top.top.pleft.pright">
            <text:p text:style-name="text.cell.7.left"><text:span text:style-name="ifm_span_font.bold-italic_ifm">€ 1.200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CZSK:</text:p>
          </table:table-cell>
          <table:table-cell table:style-name="table.cell.border-bottom.border-right.padding-top.top.pleft.pright">
            <text:p text:style-name="text.cell.7.left">1) OFF-Z HNO opgeleid</text:p>
            <text:p text:style-name="text.cell.7.left">2) KPL ODOPS versneld traject</text:p>
            <text:p text:style-name="text.cell.7.left">3) MATR ODOPS</text:p>
          </table:table-cell>
        </table:table-row>
        <table:table-row>
          <table:table-cell table:style-name="table.cell.border-bottom.border-left.border-right.padding-top.top.pleft.pright">
            <text:p text:style-name="text.cell.7.left">CLAS:</text:p>
          </table:table-cell>
          <table:table-cell table:style-name="table.cell.border-bottom.border-right.padding-top.top.pleft.pright">
            <text:p text:style-name="text.cell.7.left">1) OFF LOG TD (MWO-MS&amp;T)</text:p>
            <text:p text:style-name="text.cell.7.left">2) OFF VBDN (MWO-MS&amp;T)</text:p>
            <text:p text:style-name="text.cell.7.left">3) OFF LOG GNK (HBO-V) (BIG-gereg.)</text:p>
            <text:p text:style-name="text.cell.7.left">4) SLD Luchtdoelartillerie</text:p>
          </table:table-cell>
        </table:table-row>
        <table:table-row>
          <table:table-cell table:style-name="table.cell.border-bottom.border-left.border-right.padding-top.top.pleft.pright">
            <text:p text:style-name="text.cell.7.left">KMAR: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h text:style-name="ifm_p_font.bold_mt.5.08mm_page.keep-with-next_ifm" text:outline-level="4">Tabel<text:s/>13b,<text:s/>IRM Rijbewijsmaatregel 2025</text:h>
      <text:p text:style-name="ifm_p_mt.4.23mm_ifm">Voor de rijbewijsmaatregel 2025 moet het examen voor rijbewijs B standaard op een handgeschakelde auto plaatsvinden. Als medewerkers hun rijbewijs B op een automaat halen, krijgen zij de mogelijkheid om zich buiten Defensie, op kosten van Defensie, om te scholen naar een rijbewijs zonder automaatcode (handgeschakelde auto)’.</text:p>
      <table:table table:style-name="ifm_table_pgwide.1_mt.3.7mm_ifm">
        <table:table-column table:style-name="table3.tg1.col1"/>
        <table:table-header-rows>
          <table:table-row>
            <table:table-cell table:style-name="table.cell.border-top.border-bottom.border-left.border-right.padding-top.bottom.pleft.pright">
              <text:p text:style-name="text.cell.7.left">Categorieën personeel met aanspraak op een tegemoetkoming als bedoeld in artikel 13b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Militairen die in het jaar 2025 worden aangesteld bij het beroepspersoneel conform AMAR art. 4 en ingedeeld zijn bij:</text:p>
            <text:p text:style-name="text.cell.7.left">a. Commando Zeestrijdkrachten;</text:p>
            <text:p text:style-name="text.cell.7.left">b. Commando Landstrijdkrachten;</text:p>
            <text:p text:style-name="text.cell.7.left">c. Commando Luchtstrijdkrachten;</text:p>
            <text:p text:style-name="text.cell.7.left">d. Koninklijke Marechaussee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2213</text:span><text:tab/>24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2213</text:span><text:tab/>24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Inkomstenregeling militairen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18/xml/MC-OEP-StcrtOverigInterneRegeling-Web.xml</meta:user-defined>
    <meta:user-defined meta:name="OVERHEIDop.steltVast"/>
    <meta:user-defined meta:name="OVERHEIDop.StcrtID/DC.identifier">stcrt-2024-42213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213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Water</meta:user-defined>
    <meta:user-defined meta:name="DC.title">Wijziging Inkomstenregeling militairen</meta:user-defined>
    <meta:user-defined meta:name="DCTERMS.W3CDTF/DCTERMS.available">2024-12-24</meta:user-defined>
  </office:meta>
</office:document-meta>
</file>