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style:style style:family="table-column" style:parent-style-name="colspec" style:name="id1-3-2-2-1-12-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50 kunstwerken door het Ministerie van Buitenlandse Za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Diverse kunstwerken op papier, waaronder etsen, litho's, zeefdrukken en andere druktechnieken, en foto's</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Divers, zie objectenlijst</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Divers, zie objectenlijst</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Divers, zie objectenlijst</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 zie objectenlijst</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 zie objectenlijst</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 zie objectenlijst</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Divers, zie objectenlijst</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ivers, zie objectenlijs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 De motieven voor vervreemding zijn divers: de kunstwerken veregenwoordigen onvoldoende kunst- en cultuurhistorische waarde, vervullen geen functie meer in de kunstcollectie, zijn onvoldoende gedocumenteerd, zijn in slechte staat of zijn reeds in veelvoud aanwezig. </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Aan (particuliere) kopers via Onlineveilingmeester.nl </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De werken werden door het ministerie via de vervaardiger of galerie aangekocht.</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0-12-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inisterie van Buitenlandse Zak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2006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00 EB</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 </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evrouw drs. P. Noordam </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kunstzaken@minbuza.nl</text:p>
                  </table:table-cell>
                </table:table-row>
              </table:table>
              <text:p text:style-name="table_bottom"/>
            </text:section>
            <text:section text:name="table_id1-3-2-2-1-12" text:style-name="table">
              <text:p text:style-name="table_top"/>
              <table:table table:style-name="tgroup">
                <table:table-column table:style-name="id1-3-2-2-1-12-1-1"/>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2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2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50 kunstwerken door het Ministerie van Buitenlandse Zaken</meta:user-defined>
    <meta:user-defined meta:name="DCTERMS.W3CDTF/DCTERMS.available">2024-12-20</meta:user-defined>
    <meta:user-defined meta:name="DCTERMS.W3CDTF/OVERHEIDop.jaargang">2024</meta:user-defined>
    <meta:user-defined meta:name="OVERHEIDop.publicationIssue">42210</meta:user-defined>
    <meta:user-defined meta:name="OVERHEIDop.StcrtID/DC.identifier">stcrt-2024-42210</meta:user-defined>
    <meta:user-defined meta:name="OVERHEIDop.versieInformatie"/>
  </office:meta>
</office:document-meta>
</file>