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0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wijziging van een omgevingsvergunning flora- en fauna-activiteit voor project “Wijzigingsverzoek OWFF/2024/033.toek”, Rijksdienst voor Ondernemend Nederland</text:h>
      <text:p text:style-name="ifm_p_mt.7.4mm_ifm">TAUW b.v. vroeg op 13 december 2024 een wijziging van een omgevingsvergunning voor een flora- en fauna-activiteit aan voor het project “Wijzigingsverzoek OWFF/2024/033.toek”. Gemeente Leeuwarden vroeg de wijziging van de vergunning aan om opzettelijk de nesten, rustplaatsen en eieren van de Roek te vernielen en te beschadigen. Of om zijn nesten weg te nemen.</text:p>
      <text:h text:style-name="ifm_p_font.bold_mt.5.08mm_page.keep-with-next_ifm" text:outline-level="4">Waarom publiceren we dit bericht?</text:h>
      <text:p text:style-name="ifm_p_mt.4.23mm_ifm">Heeft een project mogelijk negatieve effecten op flora en/of fauna? Dan wordt er een omgevingsvergunning flora- en fauna-activiteit aangevraagd bij de Staatssecretaris van Landbouw, Visserij, Voedselzekerheid en Natuur. Met dit bericht laat hij weten dat hij deze aanvraag heeft ontvangen.</text:p>
      <text:h text:style-name="ifm_p_font.bold_mt.5.08mm_page.keep-with-next_ifm" text:outline-level="4">Wanneer besluit de staatssecretaris over de vergunningsaanvraag?</text:h>
      <text:p text:style-name="ifm_p_mt.4.23mm_ifm">De staatssecretaris heeft de vergunningsaanvraag ontvangen op 13 december 2024. Als hij een besluit neemt over de aanvraag, publiceert de staatssecretaris een nieuw bericht. Hierin leest u of u op het besluit kunt reageren en hoe u dit doet. U kunt nu nog niet reager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206</text:span><text:tab/>2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206</text:span><text:tab/>2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wijziging van een omgevingsvergunning flora- en fauna-activiteit voor project “Wijzigingsverzoek OWFF/2024/033.toek”,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bouwen</meta:user-defined>
    <meta:user-defined meta:name="OVERHEIDop.steltVast"/>
    <meta:user-defined meta:name="OVERHEIDop.StcrtID/DC.identifier">stcrt-2024-4220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20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aanvraag wijziging van een omgevingsvergunning flora- en fauna-activiteit voor project “Wijzigingsverzoek OWFF/2024/033.toek”, Rijksdienst voor Ondernemend Nederland</meta:user-defined>
    <meta:user-defined meta:name="DCTERMS.W3CDTF/DCTERMS.available">2024-12-24</meta:user-defined>
  </office:meta>
</office:document-meta>
</file>