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december 2024 nr. BOACAT2024/122 strekkende tot aanwijzing van buitengewoon opsporingsambtenaren bij de BEL Combinatie</text:h>
      <text:p text:style-name="ifm_p_mt.3.7mm_ifm">De Minister voor Rechtsbescherming,</text:p>
      <text:p text:style-name="ifm_p_mt.3.7mm_ifm">Gelezen het verzoek van de BEL Combinatie van 8 april 2024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de BEL Combinati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BEL Combinati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BEL Combinatie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BEL Combinatie 2024.</text:p>
      <text:p text:style-name="ifm_p_mt.3.7mm_ifm">Dit besluit zal in de Staatscourant worden geplaatst.</text:p>
      <text:p text:style-name="ifm_p_font.italic_mt.3.7mm_ifm">
                  Den Haag,
                   17 december 2024
               </text:p>
      <text:p text:style-name="ifm_p_font.italic_mt.3.7mm_ifm">De Staatssecretaris van Justitie en Veiligheid,<text:line-break/>T.H.D.<text:s/>Struyken<text:line-break/>namens deze,<text:line-break/><text:line-break/>A.<text:s/>Žubrinić<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96</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96</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december 2024 nr. BOACAT2024/122 strekkende tot aanwijzing van buitengewoon opsporingsambtenaren bij de BEL Combinatie</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21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9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DC.title">Besluit van de Staatssecretaris van Justitie en Veiligheid van 17 december 2024 nr. BOACAT2024/122 strekkende tot aanwijzing van buitengewoon opsporingsambtenaren bij de BEL Combinatie</meta:user-defined>
    <meta:user-defined meta:name="DCTERMS.alternative"/>
    <meta:user-defined meta:name="DCTERMS.W3CDTF/OVERHEIDop.datumOndertekening">2024-12-17</meta:user-defined>
    <meta:user-defined meta:name="DCTERMS.W3CDTF/DCTERMS.available">2024-12-24</meta:user-defined>
    <meta:user-defined meta:name="OVERHEIDop.Ruimtelijkplan/OVERHEIDop.bekendmakingBetreffendePlan"/>
  </office:meta>
</office:document-meta>
</file>