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7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5 december 2024, nr. 2024-569351, houdende bekendmaking van de taken waarmee de Staatssecretarissen van Financiën in het bijzonder zullen worden belast</text:h>
      <text:p text:style-name="ifm_p_mt.3.7mm_ifm">De Minister van Financiën,</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fm">Gezien het koninklijk besluit van 15 november 2024, nr. 2024002646, waarbij drs. T. van Oostenbruggen is benoemd tot Staatssecretaris van Financiën;</text:p>
      <text:p text:style-name="ifm_p_mt.3.7mm_ifm">Gezien het koninklijk besluit van 12 december 2024, nr. 2024002879, waarbij mr. S.Th.P.H. Palmen is benoemd tot Staatssecretaris van Financiën;</text:p>
      <text:p text:style-name="ifm_p_mt.3.7mm_indent.0mm_ifm">Besluit:</text:p>
      <text:h text:style-name="ifm_p_font.bold_mt.5.08mm_page.keep-with-next_ifm" text:outline-level="2">Artikel<text:s/>1<text:s/></text:h>
      <text:p text:style-name="ifm_p_mt.4.23mm_ifm">Drs. T. van Oostenbruggen is als Staatssecretaris van Financiën – Fiscaliteit, Belastingdienst en Douane binnen de grenzen van het door de Minister van Financiën vastgestelde beleid in het bijzonder belast met de:</text:p>
      <text:p text:style-name="ifm_p_ifm">a.  fiscale aangelegenheden;</text:p>
      <text:p text:style-name="ifm_p_ifm">b.  aangelegenheden betreffende de Belastingdienst;</text:p>
      <text:p text:style-name="ifm_p_ifm">c.  aangelegenheden betreffende de financiële verhoudingen tussen het Rijk en de decentrale overheden;</text:p>
      <text:p text:style-name="ifm_p_ifm">d.  aangelegenheden betreffende Domeinen Roerende Zaken;</text:p>
      <text:p text:style-name="ifm_p_ifm">e.  aangelegenheden betreffende Holland Casino NV en de Nederlandse Loterij BV;</text:p>
      <text:p text:style-name="ifm_p_ifm">f.  aangelegenheden betreffende de Douane.</text:p>
      <text:h text:style-name="ifm_p_font.bold_mt.5.08mm_page.keep-with-next_ifm" text:outline-level="2">Artikel<text:s/>2<text:s/></text:h>
      <text:p text:style-name="ifm_p_mt.4.23mm_ifm">Mr. S.Th.P.H. Palmen is als Staatssecretaris van Financiën – Herstel en Toeslagen binnen de grenzen van het door de Minister van Financiën vastgestelde beleid in het bijzonder belast met de aangelegenheden betreffende:</text:p>
      <text:p text:style-name="ifm_p_ifm">a.  herstel toeslagen;</text:p>
      <text:p text:style-name="ifm_p_ifm">b.  toeslagen uitvoering algemeen, waaronder in ieder geval wordt begrepen de Algemene wet inkomensafhankelijke regelingen en de uitvoering van kinderopvangtoeslag, zorgtoeslag en huurtoeslag;</text:p>
      <text:p text:style-name="ifm_p_ifm">c.  stelselherziening toeslagen;</text:p>
      <text:p text:style-name="ifm_p_ifm">d.  opvolging aanbevelingen parlementaire enquêtecommissie Fraudebeleid en Dienstverlening.</text:p>
      <text:h text:style-name="ifm_p_font.bold_mt.5.08mm_page.keep-with-next_ifm" text:outline-level="2">Artikel<text:s/>3<text:s/></text:h>
      <text:p text:style-name="ifm_p_mt.4.23mm_ifm">De Staatssecretarissen van Financiën kunnen voorts met nader door de Minister van Financiën aan te wijzen onderwerpen worden belast.</text:p>
      <text:h text:style-name="ifm_p_font.bold_mt.5.08mm_page.keep-with-next_ifm" text:outline-level="2">Artikel<text:s/>4<text:s/></text:h>
      <text:p text:style-name="ifm_p_mt.4.23mm_ifm">Het Besluit van de Minister van Financiën van 28 november 2024, nr. 2024-545889, houdende bekendmaking van de taken waarmee de Staatssecretaris van Financiën in het bijzonder zal zijn belast (Stcrt. 2024, nr. 39921)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3 december 2024.</text:p>
      <text:p text:style-name="ifm_p_mt.3.7mm_ifm">Dit besluit zal in de Staatscourant worden geplaatst.</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179</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179</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15 december 2024, nr. 2024-569351, houdende bekendmaking van de taken waarmee de Staatssecretarissen van Financiën in het bijzonder zullen worden belast</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4217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Financiën van 15 december 2024, nr. 2024-569351, houdende bekendmaking van de taken waarmee de Staatssecretarissen van Financiën in het bijzonder zullen worden belast</meta:user-defined>
    <meta:user-defined meta:name="DCTERMS.W3CDTF/DCTERMS.available">2024-12-18</meta:user-defined>
  </office:meta>
</office:document-meta>
</file>