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 Openbare Ruim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Papendrecht en de burgemeester van de gemeente Papendrecht, ieder voor zover het zijn bevoegdheid betreft;</text:p>
            <text:p text:style-name="common-al"/>
            <text:p text:style-name="common-al">gelet op titel 5.2 en 5:14 van de Algemene wet bestuursrecht (hierna: Awb), artikel 6:2 van de Algemene plaatselijke verordening Papendrecht;</text:p>
            <text:p text:style-name="common-al">besluit:</text:p>
            <text:p text:style-name="common-al"/>
            <text:p text:style-name="common-al">
            <text:span text:style-name="nadrukvet">Artikel I.</text:span>
            <text:span text:style-name="nadrukvet"/>
          </text:p>
            <text:p text:style-name="common-al">Medewerkers van Gideon Security services B.V.  die als onbezoldigd ambtenaar werkzaamheden verrichten, aan te wijzen als toezichthouder openbare ruimte, als bedoeld in artikel 5:11 van de Algemene wet bestuursrecht.</text:p>
            <text:p text:style-name="common-al"/>
            <text:p text:style-name="common-al">
            <text:span text:style-name="nadrukvet">Artikel Ia</text:span>
          </text:p>
            <text:p text:style-name="common-al">De bevoegdheden van de aangewezen toezichthouders beperken zicht tot de bevoegdheden op grond van de volgende artikelen:</text:p>
            <text:p text:style-name="common-al">Artikel 5:16 Algemene wet bestuursrecht (inlichtingen vorderen):</text:p>
            <text:p text:style-name="common-al">Artikel 5:16a Algemene wet bestuursrecht (identiteitsbewijs vorderen)</text:p>
            <text:p text:style-name="common-al">Artikel 5:18 Algemene wet bestuursrecht (onderzoeken van zaken)</text:p>
            <text:p text:style-name="common-al">Artikel 5:19 Algemene wet bestuursrecht (onderzoeken vervoermiddelen)</text:p>
            <text:p text:style-name="common-al"/>
            <text:p text:style-name="common-al">Deze personen zijn belast met het toezicht in de gemeente Papendrecht op de naleving van:</text:p>
            <text:list text:style-name="id1-3-2-1-1-19">
              <text:list-item text:style-override="id1-3-2-1-1-19-1">
                <text:number>•</text:number>
                <text:p text:style-name="al">de Algemene Plaatselijke Verordening Papendrecht;</text:p>
              </text:list-item>
            </text:list>
            <text:p text:style-name="common-al"/>
            <text:p text:style-name="common-al">
            <text:span text:style-name="nadrukvet">Artikel II.</text:span>
            <text:span text:style-name="nadrukvet"/>
          </text:p>
            <text:p text:style-name="common-al">Van de aanwijzing als toezichthouder op grond van mededeling te doen in de Staatscourant en het Gemeenteblad;</text:p>
            <text:p text:style-name="common-al"/>
            <text:p text:style-name="common-al">
            <text:span text:style-name="nadrukvet">Artikel III.</text:span>
            <text:span text:style-name="nadrukvet"/>
          </text:p>
            <text:p text:style-name="common-al">Dit besluit in werking te laten treden vanaf de dag na bekendmaking;</text:p>
            <text:p text:style-name="common-al"/>
            <text:p text:style-name="common-al">
            <text:span text:style-name="nadrukvet">Artikel IV.</text:span>
            <text:span text:style-name="nadrukvet"/>
          </text:p>
            <text:p text:style-name="common-al">Dit besluit wordt aangehaald als Aanwijzingsbesluit Toezichthouder Openbare Ruimte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pendrecht, 3 december 2024</text:span></text:p>
            <text:p><text:span text:style-name="functie">Burgemeester en wethouders van Papendrecht,</text:span></text:p>
            <text:p><text:span text:style-name="functie">De secretaris,             de burgemeester,</text:span></text:p>
            <text:p><text:span text:style-name="functie"/></text:p>
            <text:p><text:span text:style-name="functie"/></text:p>
            <text:p><text:span text:style-name="functie">J.M. Ansems,  M.J.M. van Driel  </text:span></text:p>
            <text:p><text:span text:style-name="functie"/></text:p>
            <text:p><text:span text:style-name="functie">de burgemeester van Papendrecht, </text:span></text:p>
            <text:p><text:span text:style-name="functie"/></text:p>
            <text:p><text:span text:style-name="functie">M.J.M. van Dri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7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1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1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2/xml/MC-DRP-OverigeBvAS-Web-ZM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DC.source">artikel 5.2 van de Wijzigingswet Algemene wet bestuursrecht en enkele andere wetten (nieuwe omgevingsrecht en nadeelcompensatierecht)]|[1.0:c:BWBR0044962&amp;artikel=5.2&amp;g=2024-01-01</meta:user-defined>
    <meta:user-defined meta:name="DC.source">Algemene plaatselijke verordening Papendrecht]|[https://lokaleregelgeving.overheid.nl/CVDR643926/5</meta:user-defined>
    <meta:user-defined meta:name="DCTERMS.alternative">Aanwijzingsbesluit toezichthouder openbare ruimte</meta:user-defined>
    <dc:language>nl</dc:language>
    <meta:user-defined meta:name="OVERHEIDop.locatietype/OVERHEIDop.gebiedsmarkering">Gemeente</meta:user-defined>
    <meta:user-defined meta:name="DC.title">Aanwijzingsbesluit Toezichthouder Openbare Ruimte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173</meta:user-defined>
    <meta:user-defined meta:name="OVERHEIDop.StcrtID/DC.identifier">stcrt-2024-42173</meta:user-defined>
    <meta:user-defined meta:name="OVERHEIDop.versieInformatie"/>
  </office:meta>
</office:document-meta>
</file>