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5*"/>
    </style:style>
    <style:style style:family="table-column" style:name="table1.tg1.col2">
      <style:table-column-properties style:rel-column-width="188*"/>
    </style:style>
    <style:style style:family="table-column" style:name="table1.tg1.col3">
      <style:table-column-properties style:rel-column-width="100*"/>
    </style:style>
    <style:style style:family="table-column" style:name="table1.tg1.col4">
      <style:table-column-properties style:rel-column-width="175*"/>
    </style:style>
    <style:style style:family="table-column" style:name="table1.tg1.col5">
      <style:table-column-properties style:rel-column-width="175*"/>
    </style:style>
    <style:style style:family="table-column" style:name="table1.tg1.col6">
      <style:table-column-properties style:rel-column-width="163*"/>
    </style:style>
    <style:style style:family="table-column" style:name="table1.tg1.col7">
      <style:table-column-properties style:rel-column-width="216*"/>
    </style:style>
    <style:style style:family="table-column" style:name="table1.tg1.col8">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Mandaatbesluit RvIHH 2024</text:h>
      <text:p text:style-name="ifm_p_mt.7.4mm_ifm">De directeur van de Rijksorganisatie voor Informatiehuishouding,</text:p>
      <text:p text:style-name="ifm_p_mt.3.7mm_ifm">Gelet op de artikelen 7.7 en 7.8 van het Mandaatbesluit BZK 2023,</text:p>
      <text:p text:style-name="ifm_p_mt.3.7mm_indent.0mm_ifm">besluit</text:p>
      <text:h text:style-name="ifm_p_font.bold_mt.5.08mm_page.keep-with-next_ifm" text:outline-level="2">ARTIKEL<text:s/>I<text:s/></text:h>
      <text:p text:style-name="ifm_p_mt.4.23mm_ifm">het Mandaatbesluit RvIHH 2024 te wijzigen:</text:p>
      <text:p text:style-name="ifm_p_mt.3.7mm_indent.no_ifm">A</text:p>
      <text:p text:style-name="ifm_p_mt.3.7mm_ifm">Bijlage 2, als bedoeld in artikel 5, derde lid, van het Mandaatbesluit RvIHH 2024, komt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7.left">Vastgesteld (Onder)mandaat personele aangelegenheden Rijksorganisatie voor Informatiehuishouding (RvIHH) + rollen – d.d. 2024</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Disclaimer: Voor financieel mandaat geldt een aparte regeling</text:p>
              </table:table-cell>
            </table:table-row>
            <table:table-row>
              <table:table-cell table:style-name="table.cell.border-bottom.border-left.border-right.padding-top.bottom.pleft.pright">
                <text:p text:style-name="text.cell.7.left">Personele aangeledenheden</text:p>
              </table:table-cell>
              <table:table-cell table:style-name="table.cell.border-bottom.border-right.padding-top.bottom.pleft.pright">
                <text:p text:style-name="text.cell.7.left">wet- en regelgeving</text:p>
              </table:table-cell>
              <table:table-cell table:style-name="table.cell.border-bottom.border-right.padding-top.bottom.pleft.pright">
                <text:p text:style-name="text.cell.7.left">SG</text:p>
              </table:table-cell>
              <table:table-cell table:style-name="table.cell.border-bottom.border-right.padding-top.bottom.pleft.pright">
                <text:p text:style-name="text.cell.7.left">directeur (algemeen directeur)</text:p>
              </table:table-cell>
              <table:table-cell table:style-name="table.cell.border-bottom.border-right.padding-top.bottom.pleft.pright">
                <text:p text:style-name="text.cell.7.left">manager OE (unit-manager (CFO,CInO, COO, CIO))</text:p>
              </table:table-cell>
              <table:table-cell table:style-name="table.cell.border-bottom.border-right.padding-top.bottom.pleft.pright">
                <text:p text:style-name="text.cell.7.left">Afdelings</text:p>
                <text:p text:style-name="text.cell.7.left">hoofd</text:p>
                <text:p text:style-name="text.cell.7.left">(afdelings</text:p>
                <text:p text:style-name="text.cell.7.left">manager)</text:p>
              </table:table-cell>
              <table:table-cell table:style-name="table.cell.border-bottom.border-right.padding-top.bottom.pleft.pright">
                <text:p text:style-name="text.cell.7.left">teamleider</text:p>
                <text:p text:style-name="text.cell.7.left">(team</text:p>
                <text:p text:style-name="text.cell.7.left">manager)</text:p>
              </table:table-cell>
              <table:table-cell table:style-name="table.cell.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 eindverantwoordelijke/mandaathouder O = uitvoerende manager t = tekenbevoegdheid voor ovk's</text:p>
            </table:table-cell>
          </table:table-row>
          <table:table-row>
            <table:table-cell table:style-name="table.cell.border-bottom.border-left.border-right.padding-top.top.pleft.pright">
              <text:p text:style-name="text.cell.7.left">Het vaststellen van de formatie</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capaciteitsplannen binnen het vastgesteld formatief kader</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reden als bestuurder in de zin van de WOR</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functie(her)waardering</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pformatie valt onder bevoegdheid SG</text:p>
            </table:table-cell>
          </table:table-row>
          <table:table-row>
            <table:table-cell table:style-name="table.cell.border-bottom.border-left.border-right.padding-top.top.pleft.pright">
              <text:p text:style-name="text.cell.7.left">Inhuur extern personeel</text:p>
            </table:table-cell>
            <table:table-cell table:style-name="table.cell.border-bottom.border-right.padding-top.top.pleft.pright">
              <text:p text:style-name="text.cell.7.left">Conform financieel ondermand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representatievergoeding</text:p>
            </table:table-cell>
            <table:table-cell table:style-name="table.cell.border-bottom.border-right.padding-top.top.pleft.pright">
              <text:p text:style-name="text.cell.7.left">§11.3 CAO R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rsoneelsgesprekken (functioneren en ontwikk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en van een personeelsgesprek en beoordelingsgesprek</text:p>
            </table:table-cell>
            <table:table-cell table:style-name="table.cell.border-bottom.border-right.padding-top.top.pleft.pright">
              <text:p text:style-name="text.cell.7.left">§12.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opstellen</text:p>
            </table:table-cell>
            <table:table-cell table:style-name="table.cell.border-bottom.border-right.padding-top.top.pleft.pright">
              <text:p text:style-name="text.cell.7.left">§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erslag van een plannings- en functioneringsgesprek</text:p>
            </table:table-cell>
            <table:table-cell table:style-name="table.cell.border-bottom.border-right.padding-top.top.pleft.pright">
              <text:p text:style-name="text.cell.7.left">§12.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vaststellen / optreden als beoordelingsautoriteit</text:p>
            </table:table-cell>
            <table:table-cell table:style-name="table.cell.border-bottom.border-right.padding-top.top.pleft.pright">
              <text:p text:style-name="text.cell.7.left">§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minimaal 1 niveau hoger dan opsteller beoordeling</text:p>
            </table:table-cell>
          </table:table-row>
          <table:table-row>
            <table:table-cell table:style-name="table.cell.border-bottom.border-left.border-right.padding-top.top.pleft.pright">
              <text:p text:style-name="text.cell.7.left"><text:span text:style-name="ifm_span_font.bold_ifm">Aannemen personeel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nemen van de eed/belofte</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luiten van een arbeidsovereenkomst (bepaalde tijd/onbepaalde tijd)</text:p>
            </table:table-cell>
            <table:table-cell table:style-name="table.cell.border-bottom.border-right.padding-top.top.pleft.pright">
              <text:p text:style-name="text.cell.7.left">§2.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Uitzondering voor topformatie/MD-doelgroep</text:p>
            </table:table-cell>
          </table:table-row>
          <table:table-row>
            <table:table-cell table:style-name="table.cell.border-bottom.border-left.border-right.padding-top.top.pleft.pright">
              <text:p text:style-name="text.cell.7.left">Voeren van arbeidsvoorwaardengesprek en daarbij doen van een loonvoorstel binnen salarisschaal, inclusief bevestiging van aanbod arbeidsvoorwaarden aan kandidaat</text:p>
            </table:table-cell>
            <table:table-cell table:style-name="table.cell.border-bottom.border-right.padding-top.top.pleft.pright">
              <text:p text:style-name="text.cell.7.left">§ 6.1/6.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Afstemming vooraf met mandaathouder en advies HRM</text:p>
            </table:table-cell>
          </table:table-row>
          <table:table-row>
            <table:table-cell table:style-name="table.cell.border-bottom.border-left.border-right.padding-top.top.pleft.pright">
              <text:p text:style-name="text.cell.7.left">Het wijzigen van de aard van de arbeidsovereenkomst (bijv verlengen of omzetten naar onbepaalde tijd)</text:p>
            </table:table-cell>
            <table:table-cell table:style-name="table.cell.border-bottom.border-right.padding-top.top.pleft.pright">
              <text:p text:style-name="text.cell.7.left">§2.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left">§3.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orderen naar een hogere/andere functie, mits passend binnen formatie</text:p>
            </table:table-cell>
            <table:table-cell table:style-name="table.cell.border-bottom.border-right.padding-top.top.pleft.pright">
              <text:p text:style-name="text.cell.7.left">§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et toepassing vrije werkplekken BZK en/of vacaturebeleid</text:p>
            </table:table-cell>
          </table:table-row>
          <table:table-row>
            <table:table-cell table:style-name="table.cell.border-bottom.border-left.border-right.padding-top.top.pleft.pright">
              <text:p text:style-name="text.cell.7.left">Het opzeggen/beëindigen van de arbeidsovereenkomst door werkgever</text:p>
            </table:table-cell>
            <table:table-cell table:style-name="table.cell.border-bottom.border-right.padding-top.top.pleft.pright">
              <text:p text:style-name="text.cell.7.left">art. 7:667/7:669 BW</text:p>
              <text:p text:style-name="text.cell.7.left">§2.3 CAO Rijk en §25.1</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ij directeuren na afstemming met SG, met advies HRM</text:p>
            </table:table-cell>
          </table:table-row>
          <table:table-row>
            <table:table-cell table:style-name="table.cell.border-bottom.border-left.border-right.padding-top.top.pleft.pright">
              <text:p text:style-name="text.cell.7.left">Aanzeggen/bevestigen einde arbeidsovereenkomst voor bepaalde tijd (langer dan 6 mnd)</text:p>
            </table:table-cell>
            <table:table-cell table:style-name="table.cell.border-bottom.border-right.padding-top.top.pleft.pright">
              <text:p text:style-name="text.cell.7.left">art. 7:668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ontbinding arbeidsovereenkomst door de kantonrechter</text:p>
            </table:table-cell>
            <table:table-cell table:style-name="table.cell.border-bottom.border-right.padding-top.top.pleft.pright">
              <text:p text:style-name="text.cell.7.left">art. 7:671b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vragen van een ontslagvergunning bij het UWV</text:p>
            </table:table-cell>
            <table:table-cell table:style-name="table.cell.border-bottom.border-right.padding-top.top.pleft.pright">
              <text:p text:style-name="text.cell.7.left">art. 7:671a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Toekennen verzoek tot langer doorwerken na AOW-gerechtigde leeftijd</text:p>
            </table:table-cell>
            <table:table-cell table:style-name="table.cell.border-bottom.border-right.padding-top.top.pleft.pright">
              <text:p text:style-name="text.cell.7.left">§2.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eken om langer door te werken worden met tussenkomst van lijnmanager voorgelegd aan algemeen directeur (met advies HRM)</text:p>
            </table:table-cell>
          </table:table-row>
          <table:table-row>
            <table:table-cell table:style-name="table.cell.border-bottom.border-left.border-right.padding-top.top.pleft.pright">
              <text:p text:style-name="text.cell.7.left">Het toekennen van een overlijdensuitkering</text:p>
            </table:table-cell>
            <table:table-cell table:style-name="table.cell.border-bottom.border-right.padding-top.top.pleft.pright">
              <text:p text:style-name="text.cell.7.left">art. 7:674 BW/§2.7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wijzen als VWNW kandidaat</text:p>
            </table:table-cell>
            <table:table-cell table:style-name="table.cell.border-bottom.border-right.padding-top.top.pleft.pright">
              <text:p text:style-name="text.cell.7.left">§1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b.v. door SG vastgesteld O&amp;F rapport</text:p>
            </table:table-cell>
          </table:table-row>
          <table:table-row>
            <table:table-cell table:style-name="table.cell.border-bottom.border-left.border-right.padding-top.top.pleft.pright">
              <text:p text:style-name="text.cell.7.left">Beslissen tot wijzigen werk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eenkomen detachering / interim- functievervulling (inclusief bijbehorende afspraken oa over terug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Vaststellingsoverenkomst (personele individuele maatwerkregeling)</text:p>
            </table:table-cell>
            <table:table-cell table:style-name="table.cell.border-bottom.border-right.padding-top.top.pleft.pright">
              <text:p text:style-name="text.cell.7.left">art. 7:670b BW</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 afstemming met SG – vooraf verplichte toets hoofd HRM Advies namens SG</text:p>
            </table:table-cell>
          </table:table-row>
          <table:table-row>
            <table:table-cell table:style-name="table.cell.border-bottom.border-left.border-right.padding-top.top.pleft.pright">
              <text:p text:style-name="text.cell.7.left"><text:span text:style-name="ifm_span_font.bold_ifm">Ordemaatregelen en stra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ntzeggen van de toegang tot de organisatie</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Opdracht tot verrichten van werkzaamheden elders of andere werkzaamheden i.h.k.v. orde maatregel</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Opleggen van een schorsing</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Het opleggen van een disciplinaire straf, o.a berisping, korten IKB uren, onthouden periodieke verhoging.</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Ontslag op staande voet, wegens dringende reden.</text:p>
            </table:table-cell>
            <table:table-cell table:style-name="table.cell.border-bottom.border-right.padding-top.top.pleft.pright">
              <text:p text:style-name="text.cell.7.left">art. 7:677 BW / §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text:span text:style-name="ifm_span_font.bold_ifm">Belon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bepalen van het salaris (m.u.v. MD-functies)</text:p>
            </table:table-cell>
            <table:table-cell table:style-name="table.cell.border-bottom.border-right.padding-top.top.pleft.pright">
              <text:p text:style-name="text.cell.7.left">§6.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D doelgroep: leidinggevenden en specialisten vanaf S15</text:p>
              <text:p text:style-name="text.cell.7.left">Het is niet toegestaan een salaris in een hogere schaal dan de functieschaal toe te kennen</text:p>
            </table:table-cell>
          </table:table-row>
          <table:table-row>
            <table:table-cell table:style-name="table.cell.border-bottom.border-left.border-right.padding-top.top.pleft.pright">
              <text:p text:style-name="text.cell.7.left">Het toekennen/onthouden van een periodieke verhoging i.h.k.v. functioneren (gekoppeld aan beoordeling)</text:p>
            </table:table-cell>
            <table:table-cell table:style-name="table.cell.border-bottom.border-right.padding-top.top.pleft.pright">
              <text:p text:style-name="text.cell.7.left">§6.2/§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nen van een eenmalige- of periodieke toeslag</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vaststellen van een lager salaris (functieverlichting)</text:p>
            </table:table-cell>
            <table:table-cell table:style-name="table.cell.border-bottom.border-right.padding-top.top.pleft.pright">
              <text:p text:style-name="text.cell.7.left">§12.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text:span text:style-name="ifm_span_font.bold_ifm">Variabele belon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waarnemingstoelage</text:p>
            </table:table-cell>
            <table:table-cell table:style-name="table.cell.border-bottom.border-right.padding-top.top.pleft.pright">
              <text:p text:style-name="text.cell.7.left">§7.8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en van een bindingspremie/arbeidsmarkttoelage</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nen van een aflopende toelage onregelmatige dienst</text:p>
            </table:table-cell>
            <table:table-cell table:style-name="table.cell.border-bottom.border-right.padding-top.top.pleft.pright">
              <text:p text:style-name="text.cell.7.left">§7.1 / § 7.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nen van een (vaste) toelage bereikbaarbaarheid/beschikbaarheid</text:p>
            </table:table-cell>
            <table:table-cell table:style-name="table.cell.border-bottom.border-right.padding-top.top.pleft.pright">
              <text:p text:style-name="text.cell.7.left">§7.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vergoeding voor overwerk</text:p>
            </table:table-cell>
            <table:table-cell table:style-name="table.cell.border-bottom.border-right.padding-top.top.pleft.pright">
              <text:p text:style-name="text.cell.7.left">§7.10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antie en bijzonder 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wijzigen opname vakantie/verlof -uren</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opname verlof tijdens ziekte</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een afbouwplan verlof</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vervaltermijn van wettleijke vakantieuren</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verlenen van kortdurend bijzonder verlof – CAO gelieerd (o.a. bijzondere gebeurtenissen)</text:p>
            </table:table-cell>
            <table:table-cell table:style-name="table.cell.border-bottom.border-right.padding-top.top.pleft.pright">
              <text:p text:style-name="text.cell.7.left">§ 4.3 / 4.9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langdurend bijzonder verlof</text:p>
            </table:table-cell>
            <table:table-cell table:style-name="table.cell.border-bottom.border-right.padding-top.top.pleft.pright">
              <text:p text:style-name="text.cell.7.left">§4.3 / 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onbetaald verlof</text:p>
            </table:table-cell>
            <table:table-cell table:style-name="table.cell.border-bottom.border-right.padding-top.top.pleft.pright">
              <text:p text:style-name="text.cell.7.left">§ 4.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studieverlof (behorende bij studiefaciliteiten)</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ullingen verlofbepalingen Wet arbeid en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zwangerschaps-/bevallingsverlof</text:p>
            </table:table-cell>
            <table:table-cell table:style-name="table.cell.border-bottom.border-right.padding-top.top.pleft.pright">
              <text:p text:style-name="text.cell.7.left">§ 5 CAO Rijk/art. 3:1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ouderschapsverlof</text:p>
            </table:table-cell>
            <table:table-cell table:style-name="table.cell.border-bottom.border-right.padding-top.top.pleft.pright">
              <text:p text:style-name="text.cell.7.left">§ 5 CAO Rijk/art. 6:1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adoptie- en pleegverlof</text:p>
            </table:table-cell>
            <table:table-cell table:style-name="table.cell.border-bottom.border-right.padding-top.top.pleft.pright">
              <text:p text:style-name="text.cell.7.left">§ 5 CAO Rijk/art. 3:2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kortdurend zorgverlof</text:p>
            </table:table-cell>
            <table:table-cell table:style-name="table.cell.border-bottom.border-right.padding-top.top.pleft.pright">
              <text:p text:style-name="text.cell.7.left">§ 5 CAO Rijk/art. 5:1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langdurig zorgverlof</text:p>
            </table:table-cell>
            <table:table-cell table:style-name="table.cell.border-bottom.border-right.padding-top.top.pleft.pright">
              <text:p text:style-name="text.cell.7.left">§ 5 CAO Rijk/art. 5:9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calamiteiten- en ander kort verlof</text:p>
            </table:table-cell>
            <table:table-cell table:style-name="table.cell.border-bottom.border-right.padding-top.top.pleft.pright">
              <text:p text:style-name="text.cell.7.left">§ 5 CAO Rijk/art. 4:1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atific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eenmalige uitkering (gratificatie/beloning)</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oordrachten extra belonen worden goedgekeurd door DT en uitgevoerd door afdelingsmanager (conform HR-cyclus RvIHH).</text:p>
            </table:table-cell>
          </table:table-row>
          <table:table-row>
            <table:table-cell table:style-name="table.cell.border-bottom.border-left.border-right.padding-top.top.pleft.pright">
              <text:p text:style-name="text.cell.7.left">Toekennen gratificatie i.h.k.v. ambtsjubileum</text:p>
            </table:table-cell>
            <table:table-cell table:style-name="table.cell.border-bottom.border-right.padding-top.top.pleft.pright">
              <text:p text:style-name="text.cell.7.left">§ 6.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het opleidingsplan organisatiebre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wijzen studiefaciliteiten en opleidingen (binnen vastgesteld opleidingsplan organisatie)</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T beslist vanaf 10K, directeur van 2,5K tot 10K, afdelingshoofd tot 2,5K</text:p>
            </table:table-cell>
          </table:table-row>
          <table:table-row>
            <table:table-cell table:style-name="table.cell.border-bottom.border-left.border-right.padding-top.top.pleft.pright">
              <text:p text:style-name="text.cell.7.left"><text:span text:style-name="ifm_span_font.bold_ifm">Ziekte en arbeidsongeschikt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schade en zorgkosten / medische behandeling</text:p>
            </table:table-cell>
            <table:table-cell table:style-name="table.cell.border-bottom.border-right.padding-top.top.pleft.pright">
              <text:p text:style-name="text.cell.7.left">art. 7:658 BW/§8.7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verleg met HRM advies en bedrijfsarts</text:p>
            </table:table-cell>
          </table:table-row>
          <table:table-row>
            <table:table-cell table:style-name="table.cell.border-bottom.border-left.border-right.padding-top.top.pleft.pright">
              <text:p text:style-name="text.cell.7.left">Opleggen van een loonstop of loonopschorting, indien een medewerker zich tijdens ziekte niet houdt aan re-integratieverplichtingen of controlevoorschriften</text:p>
            </table:table-cell>
            <table:table-cell table:style-name="table.cell.border-bottom.border-right.padding-top.top.pleft.pright">
              <text:p text:style-name="text.cell.7.left">art. 7:629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in afstemming met HRM-advies</text:p>
            </table:table-cell>
          </table:table-row>
          <table:table-row>
            <table:table-cell table:style-name="table.cell.border-bottom.border-left.border-right.padding-top.top.pleft.pright">
              <text:p text:style-name="text.cell.7.left">Toekennen aanvullende vergoeding bij minder dan 35% arbeidsongeschiktheid</text:p>
            </table:table-cell>
            <table:table-cell table:style-name="table.cell.border-bottom.border-right.padding-top.top.pleft.pright">
              <text:p text:style-name="text.cell.7.left">§ 8.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span text:style-name="ifm_span_font.underline_ifm"> </text:span></text:p>
            </table:table-cell>
          </table:table-row>
          <table:table-row>
            <table:table-cell table:style-name="table.cell.border-bottom.border-left.border-right.padding-top.top.pleft.pright">
              <text:p text:style-name="text.cell.7.left">Registreren datum beva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dienstongeval´, beroepsziekte, beroepsincident</text:p>
            </table:table-cell>
            <table:table-cell table:style-name="table.cell.border-bottom.border-right.padding-top.top.pleft.pright">
              <text:p text:style-name="text.cell.7.left">§ 8.7 CAO Rijk en 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meer uren werken (met gelijkblijvende arbeidsduur)</text:p>
            </table:table-cell>
            <table:table-cell table:style-name="table.cell.border-bottom.border-right.padding-top.top.pleft.pright">
              <text:p text:style-name="text.cell.7.left">§9.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werkroo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gen/ aanwijzen tot het verrichten van bereikbaar- &amp; beschikbaarheidsdiensten</text:p>
            </table:table-cell>
            <table:table-cell table:style-name="table.cell.border-bottom.border-right.padding-top.top.pleft.pright">
              <text:p text:style-name="text.cell.7.left">§ 3.2 en § 7.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periodiek B&amp;B rooster</text:p>
            </table:table-cell>
            <table:table-cell table:style-name="table.cell.border-bottom.border-right.padding-top.top.pleft.pright">
              <text:p text:style-name="text.cell.7.left">Arbeidstijden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cht tot verrichten overwerk</text:p>
            </table:table-cell>
            <table:table-cell table:style-name="table.cell.border-bottom.border-right.padding-top.top.pleft.pright">
              <text:p text:style-name="text.cell.7.left">3.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H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ijzen om op te treden als BHV-er</text:p>
            </table:table-cell>
            <table:table-cell table:style-name="table.cell.border-bottom.border-right.padding-top.top.pleft.pright">
              <text:p text:style-name="text.cell.7.left">§11.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able:number-rows-spanned="2">
              <text:p text:style-name="text.cell.7.left">uitvoering door UBV/S&amp;O Arbo &amp; Huisvesting en BHV-coordinator FMH voor alle werklocaties RvIHH</text:p>
            </table:table-cell>
          </table:table-row>
          <table:table-row>
            <table:table-cell table:style-name="table.cell.border-bottom.border-left.border-right.padding-top.top.pleft.pright">
              <text:p text:style-name="text.cell.7.left">BHV aanwijzings- en beëdigingsbe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rsonele regel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en arbeidsomstandigheden (inclusief thuiswerkplek)</text:p>
            </table:table-cell>
            <table:table-cell table:style-name="table.cell.border-bottom.border-right.padding-top.top.pleft.pright">
              <text:p text:style-name="text.cell.7.left">Arbowet / arbocatalogus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Altijd met voorafgaand advies Tactisch Preventiemedewerker</text:p>
            </table:table-cell>
          </table:table-row>
          <table:table-row>
            <table:table-cell table:style-name="table.cell.border-bottom.border-left.border-right.padding-top.top.pleft.pright">
              <text:p text:style-name="text.cell.7.left">Het toekennen/afkeuren van aanvragen gebruik IKB-budget</text:p>
            </table:table-cell>
            <table:table-cell table:style-name="table.cell.border-bottom.border-right.padding-top.top.pleft.pright">
              <text:p text:style-name="text.cell.7.left">§9.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ij afkeuren advies HRM</text:p>
            </table:table-cell>
          </table:table-row>
          <table:table-row>
            <table:table-cell table:style-name="table.cell.border-bottom.border-left.border-right.padding-top.top.pleft.pright">
              <text:p text:style-name="text.cell.7.left">Besluit tot verbod verrichten van nevenwerkzaamheden</text:p>
            </table:table-cell>
            <table:table-cell table:style-name="table.cell.border-bottom.border-right.padding-top.top.pleft.pright">
              <text:p text:style-name="text.cell.7.left">art. 7:653a BW / Gedragscode Integriteit Rijk en Ambtenarenwet 201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t op! Sinds 1 aug. 2022 is een verbod op verrichten van nevenwerkzaamheden verboden, tenzij daar objectieve redenen voor zijn (art. 7:653a BW).</text:p>
              <text:p text:style-name="text.cell.7.left">Voor verbod altijd in overleg met HRM Advies</text:p>
            </table:table-cell>
          </table:table-row>
          <table:table-row>
            <table:table-cell table:style-name="table.cell.border-bottom.border-left.border-right.padding-top.top.pleft.pright">
              <text:p text:style-name="text.cell.7.left"><text:span text:style-name="ifm_span_font.bold_ifm">Reizen en 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pensionkostenvergoeding en verhuiskostenvergoeding</text:p>
            </table:table-cell>
            <table:table-cell table:style-name="table.cell.border-bottom.border-right.padding-top.top.pleft.pright">
              <text:p text:style-name="text.cell.7.left">§1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goedkeuren/afkeuren van reisdeclaraties</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woon-werkverkeer</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dienstreizen binnenland</text:p>
            </table:table-cell>
            <table:table-cell table:style-name="table.cell.border-bottom.border-right.padding-top.top.pleft.pright">
              <text:p text:style-name="text.cell.7.left">§10.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dienstreizen buitenland</text:p>
            </table:table-cell>
            <table:table-cell table:style-name="table.cell.border-bottom.border-right.padding-top.top.pleft.pright">
              <text:p text:style-name="text.cell.7.left">§10.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over gebruik dienstauto</text:p>
            </table:table-cell>
            <table:table-cell table:style-name="table.cell.border-bottom.border-right.padding-top.top.pleft.pright">
              <text:p text:style-name="text.cell.7.left">§10.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hoge tegemoetkoming woon-werkverkeer</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maaltijdvergoeding bij overwerk</text:p>
            </table:table-cell>
            <table:table-cell table:style-name="table.cell.border-bottom.border-right.padding-top.top.pleft.pright">
              <text:p text:style-name="text.cell.7.left">§11.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thuiswerkvergoeding en voorzieningen thuiswerkplek en/of verduurzaming woning</text:p>
            </table:table-cell>
            <table:table-cell table:style-name="table.cell.border-bottom.border-right.padding-top.top.pleft.pright">
              <text:p text:style-name="text.cell.7.left">§25.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beeldschermbril</text:p>
            </table:table-cell>
            <table:table-cell table:style-name="table.cell.border-bottom.border-right.padding-top.top.pleft.pright">
              <text:p text:style-name="text.cell.7.left">§11.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voor juridische ondersteuning</text:p>
            </table:table-cell>
            <table:table-cell table:style-name="table.cell.border-bottom.border-right.padding-top.top.pleft.pright">
              <text:p text:style-name="text.cell.7.left">Bijlage 1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Toekennen vergoeding overwerk (tot max S10)</text:p>
            </table:table-cell>
            <table:table-cell table:style-name="table.cell.border-bottom.border-right.padding-top.top.pleft.pright">
              <text:p text:style-name="text.cell.7.left">§ 7.10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kaarten en personeelsdossiers raadplegen / documenten toevo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leggen van de verplichting tot vergoeden van door de dienst geleden schade</text:p>
            </table:table-cell>
            <table:table-cell table:style-name="table.cell.border-bottom.border-right.padding-top.top.pleft.pright">
              <text:p text:style-name="text.cell.7.left">art. 7:661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opzetten van loondoorbetaling</text:p>
            </table:table-cell>
            <table:table-cell table:style-name="table.cell.border-bottom.border-right.padding-top.top.pleft.pright">
              <text:p text:style-name="text.cell.7.left">arti. 7:628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Vrijstelling geven op terugbetaling van kosten opleiding</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t op! Vanaf 1 aug. 2022 is een studiekostenbeding niet geldig als het gaat om een verplichte opleiding (art. 7:611a lid 4 BW).</text:p>
            </table:table-cell>
          </table:table-row>
          <table:table-row>
            <table:table-cell table:style-name="table.cell.border-bottom.border-left.border-right.padding-top.top.pleft.pright">
              <text:p text:style-name="text.cell.7.left">Beslissen tot openstellen vacature, mits passend binnen vastgestelde capaciteits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WNW voorzieningen</text:p>
            </table:table-cell>
            <table:table-cell table:style-name="table.cell.border-bottom.border-right.padding-top.top.pleft.pright">
              <text:p text:style-name="text.cell.7.left">§14.1 e.v.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gen van veiligheidsonderzoeken (Hoofdstuk C Personeelsreglement BZ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anvragen verlopen via BVA-rol RvIHH</text:p>
            </table:table-cell>
          </table:table-row>
          <table:table-row>
            <table:table-cell table:style-name="table.cell.border-bottom.border-left.border-right.padding-top.top.pleft.pright">
              <text:p text:style-name="text.cell.7.left">Stage overeenkomsten &amp; verlen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Proces van af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In P-direkt kan de laagste manager veel van bovenstaande handelingen verrichten, dit is echter niet hetzelfde als ook daadwerkelijk mandaat. Voor die handelingen/aanvragen/verzoeken waarover de direct leidinggevende niet zelf kan beslissen, dient <text:span text:style-name="ifm_span_font.underline_ifm"><text:span text:style-name="ifm_span_font.bold_ifm">vooraf afstemming</text:span></text:span> te zijn (via de hierarische lijn) met de functionaris die bevoegd is om hierover te beslissen, in voorkomende gevallen met voorafgaand HRM advies. De uitvoering en communicatie richting medewerker volgt daarna via de direct leidinggevende. In het portaal wordt melding gemaakt namens wie (functienaam) de handeling wordt verr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NB: Een beslissing dient genomen te worden door de daartoe bevoegde manager. Een beslissing moet zorgvuldig zijn voorbereid (onderzoek, hoorplicht en evenredigheid qua belangen werknemer / organisatie), goed gemotiveerd (en begrijpelijk) en binnen een redelijke termijn worden genomen, zonder vooringenomenheid of partijdigheid. Daarbij geldt dat in gelijke gevallen sprake is van een gelijke 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Bij twijfel, raadpleeg de HRM-adviseur voor een toelichting en/of advies.</text:span></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plaatsing in de Staatscourant en werkt terug tot en met 1 september 2024.</text:p>
      <text:p text:style-name="ifm_p_mt.3.7mm_ifm">Dit besluit zal met de toelichting in de Staatscourant worden geplaatst.</text:p>
      <text:p text:style-name="ifm_p_font.italic_mt.3.7mm_ifm">De Minister van Binnenlandse Zaken en Koninkrijksrelaties,<text:line-break/>D.<text:s/>Venema,<text:line-break/>Directeur Rijksorganisatie voor Informatiehuishou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49</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49</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Mandaatbesluit RvIHH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421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1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Wijzigingsbesluit Mandaatbesluit RvIHH 2024</meta:user-defined>
    <meta:user-defined meta:name="DCTERMS.W3CDTF/DCTERMS.available">2024-12-24</meta:user-defined>
  </office:meta>
</office:document-meta>
</file>