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DH01-1697-PHS Alkmaar – Amsterdam”, Rijksdienst voor Ondernemend Nederland</text:h>
      <text:p text:style-name="ifm_p_mt.7.4mm_ifm">De Staatssecretaris van Landbouw, Visserij, Voedselzekerheid en Natuur heeft een omgevingsvergunning gegeven aan ProRail B.V. De vergunning is voor een flora- en fauna-activiteit voor het project “DH01-1697-PHS Alkmaar – Amsterdam”.</text:p>
      <text:h text:style-name="ifm_p_font.bold_mt.5.08mm_page.keep-with-next_ifm" text:outline-level="4">Besluit</text:h>
      <text:p text:style-name="ifm_p_mt.4.23mm_ifm">ProRail vroeg deze vergunning aan op 27 juni 2024. De staatssecretaris heeft op 24 september 2024 besloten de omgevingsvergunning af te geven. Houdt ProRail zich aan de voorwaarden van de vergunning? Dan mogen de (vaste) voortplantings- of rustplaatsen van de gewone dwergvleermuis, de laatvlieger, de rugstreeppad, de platte schijfhoren en de ringslang (opzettelijk) beschadigd of vernield worden. Ook mag de naakte lathyrus opzettelijk geplukt, verzameld, afgesneden, ontworteld of vernield worden.</text:p>
      <text:p text:style-name="ifm_p_mt.3.7mm_ifm">U vindt het besluit en alle bijlagen op &gt; www.rvo.nl/buiten-werken &gt; Welke besluiten zijn er genomen? &gt; Besluiten Omgevingswet</text:p>
      <text:h text:style-name="ifm_p_font.bold_mt.5.08mm_page.keep-with-next_ifm" text:outline-level="4">Relatie met het tracébesluit PHS Alkmaar – Amsterdam</text:h>
      <text:p text:style-name="ifm_p_mt.4.23mm_ifm">De verleende omgevingsvergunning voor de flora- en fauna-activiteit betreft een uitvoeringsvergunning van het Tracébesluit PHS Alkmaar – Amsterdam. Dit tracébesluit is op 7 november 2024 vastgesteld en bestaat uit de wijzigingen van een landelijke spoorweg, met als doelstelling om de bruikbaarheid van die spoorweg te verbeteren. De maatregelen zijn nodig voor een betrouwbare dienstregeling in het kader van het Programma Hoogfrequent Spoorvervoer (PHS) op de corridor Alkmaar – Amsterdam.</text:p>
      <text:h text:style-name="ifm_p_font.bold-italic_mt.5.08mm_page.keep-with-next_ifm" text:outline-level="5">Geen coördinatie van besluiten</text:h>
      <text:p text:style-name="ifm_p_mt.4.23mm_ifm">De minister heeft besloten om ten aanzien van de voorbereiding van besluiten ter uitvoering van dit tracébesluit (thans projectbesluit) geen uitvoering te geven aan de coördinatie van besluiten als bedoeld in afdeling 3.5 van de Algemene wet bestuursrecht. Het Tracébesluit PHS Alkmaar – Amsterdam.</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40</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40</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DH01-1697-PHS Alkmaar – Amsterdam”,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214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DH01-1697-PHS Alkmaar – Amsterdam”, Rijksdienst voor Ondernemend Nederland</meta:user-defined>
    <meta:user-defined meta:name="DCTERMS.W3CDTF/DCTERMS.available">2024-12-24</meta:user-defined>
  </office:meta>
</office:document-meta>
</file>