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36</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eken van de orde van advocaten in het arrondissement Overijssel van 17 september 2024 aanvulling van de Beleidsregel bestuursrechtelijke handhaving advocatuur 2024 in het arrondissement Overijssel, (Stcrt. 2024, nr. 4261).</text:h>
      <text:p text:style-name="ifm_p_mt.3.7mm_ifm">De deken van de orde van advocaten in het arrondissement Overijssel;</text:p>
      <text:p text:style-name="ifm_p_mt.3.7mm_ifm">gelet op artikel 4:81, eerste lid, van de Algemene wet bestuursrecht;</text:p>
      <text:p text:style-name="ifm_p_mt.3.7mm_ifm">overwegende dat:</text:p>
      <text:p text:style-name="ifm_p_ifm">•  de dekens in de elf arrondissementen hebben besloten tot het vaststellen van de Beleidsregel bestuursrechtelijke handhaving advocatuur 2024 met als doel om zoveel mogelijk uniformiteit ten aanzien van de bestuursrechtelijke handhaving en rechtszekerheid voor de onder toezicht gestelde advocaten te bewerkstelligen;</text:p>
      <text:p text:style-name="ifm_p_ifm">•  gebleken is dat bij het vaststellen van de Beleidsregel bestuursrechtelijke handhaving advocatuur 2024 in het arrondissement Overijssel verzuimd is om de Beleidsregel bestuursrechtelijke handhaving advocatuur 2017 in te trekken;</text:p>
      <text:p text:style-name="ifm_p_mt.3.7mm_indent.0mm_ifm">BESLUIT:</text:p>
      <text:h text:style-name="ifm_p_font.bold_mt.5.08mm_page.keep-with-next_ifm" text:outline-level="2">Artikel<text:s/>1<text:s/>Intrekking Beleidsregel bestuursrechtelijke handhaving advocatuur 2017</text:h>
      <text:p text:style-name="ifm_p_mt.4.23mm_ifm">Met ingang van de datum waarop de Beleidsregel bestuursrechtelijke handhaving advocatuur 2024 in het arrondissement Overijssel inwerking is getreden, te weten 1 januari 2024, de Beleidsregel bestuursrechtelijke handhaving advocatuur 2017 in te trekken.</text:p>
      <text:h text:style-name="ifm_p_font.bold_mt.5.08mm_page.keep-with-next_ifm" text:outline-level="2">Artikel<text:s/>2<text:s/>Slotbepaling</text:h>
      <text:p text:style-name="ifm_p_mt.4.23mm_ifm">Dit besluit wordt bekendgemaakt in de Staatscourant en wordt gepubliceerd op de website van de Orde van Advocaten in het arrondissement Overijssel.</text:p>
      <text:p text:style-name="ifm_p_font.italic_mt.3.7mm_ifm">
                  Deventer,
                   17 september 202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136</text:span><text:tab/>24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136</text:span><text:tab/>24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eken van de orde van advocaten in het arrondissement Overijssel van 17 september 2024 aanvulling van de Beleidsregel bestuursrechtelijke handhaving advocatuur 2024 in het arrondissement Overijssel, (Stcrt. 2024, nr. 4261).</dc:title>
    <meta:user-defined meta:name="OVERHEID.Ministerie/DCTERMS.publisher">Ministerie van Binnenlandse Zaken en Koninkrijksrelaties</meta:user-defined>
    <meta:user-defined meta:name="OVERHEIDop.Rubriek/DC.type">beleidsregel</meta:user-defined>
    <meta:user-defined meta:name="OVERHEID.OpenbaarLichaamVoorBedrijfEnBeroep/DC.creator">Orde van Advocaten Overijss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4213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13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Recht | Bestuursrecht</meta:user-defined>
    <meta:user-defined meta:name="OVERHEID.TaxonomieBeleidsagenda/OVERHEID.category">Recht | Rechtspraak</meta:user-defined>
    <meta:user-defined meta:name="OVERHEID.TaxonomieBeleidsagenda/OVERHEID.category">Recht | Strafrecht</meta:user-defined>
    <meta:user-defined meta:name="OVERHEID.TaxonomieBeleidsagenda/OVERHEID.category">Economie | Overige economische sectoren</meta:user-defined>
    <meta:user-defined meta:name="DC.title">Besluit van de deken van de orde van advocaten in het arrondissement Overijssel van 17 september 2024 aanvulling van de Beleidsregel bestuursrechtelijke handhaving advocatuur 2024 in het arrondissement Overijssel, (Stcrt. 2024, nr. 4261).</meta:user-defined>
    <meta:user-defined meta:name="DCTERMS.W3CDTF/DCTERMS.available">2024-12-24</meta:user-defined>
  </office:meta>
</office:document-meta>
</file>