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Gaia energy b.v. milieubelastende activiteit Berkel- A.H. Verweijweg, Ministerie van Klimaat en Groene Groei</text:h>
      <text:p text:style-name="ifm_p_mt.7.4mm_ifm">De Minister van Klimaat en Groene Groei maakt bekend:</text:p>
      <text:p text:style-name="ifm_p_mt.3.7mm_ifm">Op 26 juni 2024 heeft ONE-Dyas B.V. (hierna: ONE-Dyas) te Amsterdam op grond van paragraaf 3.10 van het Besluit activiteiten leefomgeving (hierna: Bal) een verzoek ingediend tot instemming voor het plaatsen van een voor winning bestemde mijnbouwinstallatie op het Nederlandse deel van de Noordzee.</text:p>
      <text:p text:style-name="ifm_p_mt.3.7mm_ifm">De vergunningaanvraag betreft de oprichting en in werking hebben van een mijnbouwinstallatie in blok F06 in de Exclusieve Economische Zone (EEZ), zoals bedoeld in bijlage 3 van de Mijnbouwregeling op of nabij het punt met geografische coördinaten: 54° 49’ 10.2” NB, 04° 42’ 46.3” OL (ETRS89, UTM31N).</text:p>
      <text:p text:style-name="ifm_p_mt.3.7mm_ifm">Voor het behandelen van de aanvraag geldt de uniforme uitgebreide voorbereidingsprocedure van zesentwintig weken, waarbinnen een besluit wordt genomen. Vervolgens wordt een kennisgeving van het ontwerpbesluit gepubliceerd en kunnen belanghebbenden in de gelegenheid gesteld hier zienswijzen tegen in te dienen.</text:p>
      <text:p text:style-name="ifm_p_mt.3.7mm_ifm">Tot en met 16 juli 2024 kunnen belanghebbenden zienswijzen met betrekking tot deze omgevingsvergunningaanvraag schriftelijk of mondeling kenbaar maken.</text:p>
      <text:p text:style-name="ifm_p_mt.3.7mm_ifm">Voor inlichtingen over de aanvraag kunt u (o.v.v. kenmerk: V-69188)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30</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30</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Gaia energy b.v. milieubelastende activiteit Berkel- A.H. Verweijwe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21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Gaia energy b.v. milieubelastende activiteit Berkel- A.H. Verweijweg, Ministerie van Klimaat en Groene Groei</meta:user-defined>
    <meta:user-defined meta:name="DCTERMS.W3CDTF/DCTERMS.available">2024-12-18</meta:user-defined>
  </office:meta>
</office:document-meta>
</file>