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30-n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aanvraag omgevingsvergunning oprichting F06-IJSSEL, ONE-Dyas – Ministerie van Klimaat en Groene Groei</text:h>
      <text:p text:style-name="ifm_p_mt.7.4mm_ifm">De Minister van Klimaat en Groene Groei maakt het volgende bekend:</text:p>
      <text:p text:style-name="ifm_p_mt.3.7mm_ifm">In de Staatscourant van 18 december 2024, nummer 42130 is abusievelijk een verkeerde kennisgeving gepubliceerd. Onderstand is het correcte bericht.</text:p>
      <text:p text:style-name="ifm_p_mt.3.7mm_ifm">Op 26 juni 2024 heeft ONE-Dyas B.V. te Amsterdam op grond van paragraaf 3.10 van het Besluit activiteiten leefomgeving een aanvraag voor een milieubelastende activiteit mijnbouw voor het oprichten of exploiteren van een mijnbouwwerk ingediend.</text:p>
      <text:p text:style-name="ifm_p_mt.3.7mm_ifm">De vergunningaanvraag betreft de oprichting en in werking hebben van een mijnbouwinstallatie in blok F06 in de Exclusieve Economische Zone (EEZ), zoals bedoeld in bijlage 3 van de Mijnbouwregeling op of nabij het punt met geografische coördinaten: 54° 49’ 10.2” NB, 04° 42’ 46.3” OL (ETRS89, UTM31N).</text:p>
      <text:p text:style-name="ifm_p_mt.3.7mm_ifm">Voor het behandelen van de aanvraag geldt de uniforme uitgebreide voorbereidingsprocedure van zesentwintig weken, waarbinnen een besluit wordt genomen. Vervolgens wordt een kennisgeving van het ontwerpbesluit gepubliceerd en kunnen belanghebbenden in de gelegenheid gesteld hier zienswijzen tegen in te dienen.</text:p>
      <text:p text:style-name="ifm_p_mt.3.7mm_ifm">Voor inlichtingen over de aanvraag kunt u (o.v.v. kenmerk: V-69188) terecht bij:</text:p>
      <text:p text:style-name="ifm_p_ifm">Ministerie van Klimaat en Groene Groei</text:p>
      <text:p text:style-name="ifm_p_ifm">Directie Transitie Diepe Ondergrond</text:p>
      <text:p text:style-name="ifm_p_ifm">Postbus 20401</text:p>
      <text:p text:style-name="ifm_p_ifm">2500 EK Den Haag</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130-n1</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130-n1</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aanvraag omgevingsvergunning oprichting F06-IJSSEL, ONE-Dyas –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4-42130-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30</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CTIFICATIE Kennisgeving aanvraag omgevingsvergunning oprichting F06-IJSSEL, ONE-Dyas – Ministerie van Klimaat en Groene Groei</meta:user-defined>
    <meta:user-defined meta:name="OVERHEIDop.versienummer">n1</meta:user-defined>
    <meta:user-defined meta:name="DCTERMS.W3CDTF/DCTERMS.available">2024-12-23</meta:user-defined>
  </office:meta>
</office:document-meta>
</file>