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6 december 2024, nr. 5945938, houdende verlening van ondermandaat en het doorgeven van volmacht en machtiging aan de programmamanager van het Programma de JenV-brede Werkagenda</text:h>
      <text:p text:style-name="ifm_p_mt.7.4mm_ifm">De secretaris-generaal van het Ministerie van Justitie en Veiligheid,</text:p>
      <text:p text:style-name="ifm_p_mt.3.7mm_ifm">Gelet op artikel 3, eerste lid, onder a, en vijfde lid, onder a, van het Mandaatbesluit Ministerie van Justitie en Veiligheid; de artikelen 10:3, 10:9, eerste lid, en 10:12 van de Algemene wet bestuursrecht en paragraaf 1.3 van de CAO Rijk;</text:p>
      <text:h text:style-name="ifm_p_font.bold_mt.5.08mm_page.keep-with-next_ifm" text:outline-level="2">Artikel<text:s/>1<text:s/></text:h>
      <text:p text:style-name="ifm_p_mt.4.23mm_ifm">1.  Aan de medewerker die is aangesteld als programmamanager van het Programma de JenV-brede Werkagenda, wordt ondermandaat verleend voor het aangaan van financiële verplichtingen en het verrichten van uitgaven met betrekking tot de aangelegenheden die diens Programma betreffen.</text:p>
      <text:p text:style-name="ifm_p_mt.3.7mm_ifm">2.  Als bevoegd om te beschikken over bedragen voor het aangaan van verplichtingen en voor het verrichten van uitgaven in het kader van het Programma de JenV-brede Werkagenda, wordt aangewezen de programmamanager van het Programma, voor zover dit het aan de programmamanager toegekende budget en telkens het maximumbedrag van € 250.000,- voor iedere verplichting of uitgave niet overstijgt.</text:p>
      <text:h text:style-name="ifm_p_font.bold_mt.5.08mm_page.keep-with-next_ifm" text:outline-level="2">Artikel<text:s/>2<text:s/></text:h>
      <text:p text:style-name="ifm_p_mt.4.23mm_ifm">1.  Ondermandaat wordt verleend voor het beschikken over bedragen voor het aangaan van verplichtingen en het verrichten van uitgaven, in overeenstemming met artikel 3.3 van de Comptabiliteitswet 2016.</text:p>
      <text:p text:style-name="ifm_p_mt.3.7mm_ifm">2.  De in artikel 1, eerste lid genoemde ambtenaar is met betrekking tot de medewerkers binnen de directie Project-, Programma- en Adviescentrum (PPAC) die werkzaam zijn ten behoeve van het Programma de JenV-brede Werkagenda,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beëindigen van een arbeidsovereenkomst, alsmede het nemen van beslissingen over de toekenning van een persoonsgebonden dienstauto.</text:p>
      <text:h text:style-name="ifm_p_font.bold_mt.5.08mm_page.keep-with-next_ifm" text:outline-level="2">Artikel<text:s/>3<text:s/></text:h>
      <text:p text:style-name="ifm_p_mt.4.23mm_ifm">Het Mandaatbesluit programmamanager JenV Brede Werkagenda Ministerie van Justitie en Veiligheid wordt ingetrokken.</text:p>
      <text:h text:style-name="ifm_p_font.bold_mt.5.08mm_page.keep-with-next_ifm" text:outline-level="2">Artikel<text:s/>4<text:s/></text:h>
      <text:p text:style-name="ifm_p_mt.4.23mm_ifm">1.  Dit besluit treedt in werking met ingang van de dag na de datum van uitgifte van de Staatscourant waarin zij wordt geplaatst en werkt terug tot en met 1 oktober 2024.</text:p>
      <text:p text:style-name="ifm_p_mt.3.7mm_ifm">2.  Dit besluit vervalt op 1 januari 2032.</text:p>
      <text:h text:style-name="ifm_p_font.bold_mt.5.08mm_page.keep-with-next_ifm" text:outline-level="2">Artikel<text:s/>5<text:s/></text:h>
      <text:p text:style-name="ifm_p_mt.4.23mm_ifm">Dit besluit wordt aangehaald als: Mandaatbesluit programmamanager JenV-brede Werkagenda Ministerie van Justitie en Veiligheid 2025.</text:p>
      <text:p text:style-name="ifm_p_mt.3.7mm_ifm">Dit besluit zal met de toelichting in de Staatscourant worden geplaatst.</text:p>
      <text:p text:style-name="ifm_p_font.italic_mt.3.7mm_ifm">De secretaris-generaal van het Ministerie van Justitie en Veiligheid,<text:line-break/>A.G. van<text:s/>Dijk</text:p>
      <text:h text:style-name="ifm_p_font.bold_mt.5.08mm_page.break-before_ifm" text:outline-level="4">TOELICHTING</text:h>
      <text:p text:style-name="ifm_p_mt.4.23mm_ifm">Met dit besluit verleent de secretaris-generaal van het Ministerie van Justitie en Veiligheid (JenV) ondermandaat aan de programmamanager van het Programma de JenV-brede Werkagenda om financiële beslissingen te nemen ten aanzien van aangelegenheden die het programma de JenV-brede Werkagenda betreffen.</text:p>
      <text:p text:style-name="ifm_p_mt.3.7mm_ifm">De JenV-brede Werkagenda is opgericht om opvolging te geven aan de adviezen tot verbetering die voortkomen uit de kindertoeslagenaffaire, onderzoekrapportages en de overheidsbrede beweging Werk aan Uitvoering. Het Programma streeft de volgende doelen na:</text:p>
      <text:p text:style-name="ifm_p_ifm">–  goede en passende dienstverlening met oog voor de persoonlijke omstandigheden voor burgers;</text:p>
      <text:p text:style-name="ifm_p_ifm">–  doelmatige en uitvoerbare beleid, wet- en regelgeving;</text:p>
      <text:p text:style-name="ifm_p_ifm">–  een goede feedbackloop om signalen uit de praktijk sneller en beter op te pakken en</text:p>
      <text:p text:style-name="ifm_p_ifm">–  aandacht voor de samenwerking tussen politiek, beleid, uitvoering en toezicht.</text:p>
      <text:p text:style-name="ifm_p_ifm">Om deze doelen te bereiken moeten ICT/Informatievoorziening, vakmanschap, financiering en de besturing op orde zijn.</text:p>
      <text:p text:style-name="ifm_p_mt.3.7mm_ifm">De plaatsvervangend secretaris-generaal is (budget)verantwoordelijk voor het Programma de JenV-brede Werkagenda.</text:p>
      <text:p text:style-name="ifm_p_mt.3.7mm_ifm">In artikel 1, tweede lid is vastgesteld hoe ver het aan de programmamanager verleende ondermandaat reikt ten aanzien van financiële aangelegenheden, het zogeheten ‘F-mandaat’. Uit artikel 2, eerste lid volgt dat de programmamanager in ieder geval binnen het toegekende budget dient te blijven bij de besteding van gelden. In het tweede lid van artikel 2 is bepaald hoever het mandaat ten aanzien van personele aangelegenheden, het zogeheten 'P-mandaat', reikt. Binnen de directie PPAC zullen een aantal medewerkers worden aangesteld die werkzaam zijn ten behoeve van het Programma de JenV-brede Werkagenda. De directeur PPAC blijft als leidinggevend in de zin van paragraaf 1.3 van de CAO Rijk bevoegd. Aan de programmamanager worden de in het betreffend artikel genoemde bevoegdheden gemandateerd.</text:p>
      <text:p text:style-name="ifm_p_mt.3.7mm_ifm">Ingevolge artikel 7 van het Mandaatbesluit Ministerie van Justitie en Veiligheid (Stcrt. 2018, 62274) wordt met verlening en doorgifte van ondermandaat gelijkgesteld de verlening en de doorgifte van volmacht en machtiging.</text:p>
      <text:p text:style-name="ifm_p_mt.3.7mm_ifm">Het Mandaatbesluit programmamanager JenV Brede Werkagenda Ministerie van Justitie en Veiligheid (Stcrt. 2022, 26355) vervalt met terugwerkende kracht per 1 oktober 2024.</text:p>
      <text:p text:style-name="ifm_p_mt.3.7mm_ifm">Onderhavig ondermandaat werkt terug tot en met 1 oktober 2024 en vervalt per 1 januari 2032.</text:p>
      <text:p text:style-name="ifm_p_font.italic_mt.3.7mm_ifm">De secretaris-generaal van het Ministerie van Justitie en Veiligheid,<text:line-break/>A.G.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23</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23</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16 december 2024, nr. 5945938, houdende verlening van ondermandaat en het doorgeven van volmacht en machtiging aan de programmamanager van het Programma de JenV-brede Werkagenda</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4212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1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16 december 2024, nr. 5945938, houdende verlening van ondermandaat en het doorgeven van volmacht en machtiging aan de programmamanager van het Programma de JenV-brede Werkagenda</meta:user-defined>
    <meta:user-defined meta:name="DCTERMS.W3CDTF/DCTERMS.available">2024-12-23</meta:user-defined>
  </office:meta>
</office:document-meta>
</file>