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Omgevingswet RWSZ2024-0000690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Omgevingswet onder zaaknummer RWSZ2024-00006908 voor het onttrekken van oppervlaktewater en het lozen van koelwater op de Nieuwe Maas ten behoeve van Cruise Port Shore Power B.V. te Rotterdam.</text:p>
            <text:p text:style-name="common-al">Terinzagelegging</text:p>
            <text:p text:style-name="common-al">De voorgenomen vergunning, alsmede de ter zake zijnde stukken zijn van 20-12-2024 tot 03-02-2025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-Nederland Zuid, Laan op Zuid 45, 3072 DB te Rotterdam.De ontwerpvergunning wordt u op verzoek digitaal of per post toegezonden.</text:p>
            <text:p text:style-name="common-al">Inlichtingen</text:p>
            <text:p text:style-name="common-al">Voor vragen over dit besluit, kunt u tijdens kantooruren contact opnemen met het Service Center Vergunningen Rijkswaterstaat, Postbus 4142, 6202 PA Maastricht. E-mail: <text:a xlink:href="omgevingsloket@rws.nl" xlink:type="simple">omgevingsloket@rws.nl</text:a>. Telefonisch (tijdens kantooruren): 088 797 430 00.</text:p>
            <text:p text:style-name="common-al">Rechtsbescherming </text:p>
            <text:p text:style-name="common-al">Bent u het niet eens met dit voornemen? Dan kunt u op grond van de Algemene wet bestuursrecht een zienswijze indienen.</text:p>
            <text:p text:style-name="common-al">Indienen zienswijzen</text:p>
            <text:p text:style-name="last-al">Van 20 december 2024 tot 3 februari 2025 kunnen door belanghebbenden tegen het voornemen zienswijzen worden ingebracht. Zienswijzen kunnen worden ingediend bij Rijkswaterstaat West-Nederland Zuid, afdeling Vergunningverlening, postbus 2232, 3500 GE te Utrecht en tevens per e-mail aan: vergunningen.wnz@rws.nl.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8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0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0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WSZ2024-00006908</meta:user-defined>
    <meta:user-defined meta:name="DCTERMS.abstract">Omgevingsvergunning Cruise Port Shore Power walstroominstallatie Wilhelminakade Rotterdam 01-06-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ntwerpbesluit vergunning Omgevingswet RWSZ2024-00006908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088</meta:user-defined>
    <meta:user-defined meta:name="OVERHEIDop.StcrtID/DC.identifier">stcrt-2024-42088</meta:user-defined>
    <meta:user-defined meta:name="OVERHEIDop.versieInformatie"/>
  </office:meta>
</office:document-meta>
</file>