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Postbus 2 4043ZG Op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"GFO_ZAKEN.ZAAK_GRONDSLAG_ID:.</text:p>
            <text:p text:style-name="last-al">De aanvraag met zaaknummer :GFO_ZAKEN.ZAAKIDENTIFICATIE: betreft :HOOFD_ACTIVITEIT.LIJST te Postbus 2 4043ZG Opheus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25</meta:user-defined>
    <meta:user-defined meta:name="DCTERMS.abstract">Melding BAL WP Willem-Annapolder II 2 GMB Civi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Postbus 2 4043ZG Opheusd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42085</meta:user-defined>
    <meta:user-defined meta:name="OVERHEIDop.StcrtID/DC.identifier">stcrt-2024-42085</meta:user-defined>
    <meta:user-defined meta:name="OVERHEIDop.versieInformatie"/>
  </office:meta>
</office:document-meta>
</file>