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 te Postbus 1315 6040KH Roermond, Postbus 14 6040AA Roermond, Hintham 152E 5246AK Rosm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"GFO_ZAKEN.ZAAK_GRONDSLAG_ID:.</text:p>
            <text:p text:style-name="last-al">De aanvraag met zaaknummer :GFO_ZAKEN.ZAAKIDENTIFICATIE: betreft :HOOFD_ACTIVITEIT.LIJST te Postbus 1315 6040KH Roermond, Postbus 14 6040AA Roermond, Hintham 152E 5246AK Rosm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04</meta:user-defined>
    <meta:user-defined meta:name="DCTERMS.abstract">Melding BAL WBL136 - Vervangen persleiding Baarlo-Blercik peil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 te Postbus 1315 6040KH Roermond, Postbus 14 6040AA Roermond, Hintham 152E 5246AK Rosma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42083</meta:user-defined>
    <meta:user-defined meta:name="OVERHEIDop.StcrtID/DC.identifier">stcrt-2024-42083</meta:user-defined>
    <meta:user-defined meta:name="OVERHEIDop.versieInformatie"/>
  </office:meta>
</office:document-meta>
</file>