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tijdelijke noodrioolleiding en definitieve leiding van een rioolwaterpersleiding nabij de Raadhuislaan te Grootebroek</text:p>
            <text:p text:style-name="common-al">Besluit: verleend</text:p>
            <text:p text:style-name="common-al">Verzonden naar aanvrager op: 16 december 2024</text:p>
            <text:p text:style-name="common-al">Zaaknummer: Z2024-001188</text:p>
            <text:p text:style-name="common-al">DSO nummer: 202407300089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0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0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8</meta:user-defined>
    <meta:user-defined meta:name="DCTERMS.abstract">het aanleggen van een tijdelijke noodleiding en definitieve leiding van een rioolwaterpersleiding nabij de Raadhuislaan te Grootebro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8</meta:user-defined>
    <meta:user-defined meta:name="DCTERMS.W3CDTF/OVERHEIDop.jaargang">2024</meta:user-defined>
    <meta:user-defined meta:name="OVERHEIDop.publicationIssue">42082</meta:user-defined>
    <meta:user-defined meta:name="OVERHEIDop.StcrtID/DC.identifier">stcrt-2024-42082</meta:user-defined>
    <meta:user-defined meta:name="OVERHEIDop.versieInformatie"/>
  </office:meta>
</office:document-meta>
</file>