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Glaspoort en DELTA Fiber Netwerk, Autoriteit Consument en Markt</text:h>
      <text:h text:style-name="ifm_p_font.bold_mt.7.4mm_page.keep-with-next_ifm" text:outline-level="4">Zaaknummer ACM/24/192734</text:h>
      <text:p text:style-name="ifm_p_mt.4.23mm_ifm">Op 13 december 2024 heeft de Autoriteit Consument en Markt (ACM) een vergunningsaanvraag ontvangen:</text:p>
      <text:p text:style-name="ifm_p_mt.3.7mm_ifm">Glaspoort B.V., een gezamenlijke onderneming van KPN B.V. en Drepana Investments Holding B.V., wil een gedeelte van de glasvezelnetwerken van DELTA Fiber Netwerk B.V. overnemen. De voorgenomen overname ziet op glasvezelnetwerken met een dekkingsgebied van in totaal circa 200.000 huishoudens. DELTA Fiber Netwerk B.V. is een dochteronderneming van DELTA Fiber Nederland B.V.</text:p>
      <text:p text:style-name="ifm_p_mt.3.7mm_ifm">Het is een vergunningsaanvraag in de zin van artikel 42 van de Mededingingswet. In haar besluit van 29 oktober 2024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te vermelden.</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79</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79</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genomen concentratie Glaspoort en DELTA Fiber Netwerk,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20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Glaspoort en DELTA Fiber Netwerk, Autoriteit Consument en Markt</meta:user-defined>
    <meta:user-defined meta:name="DCTERMS.W3CDTF/DCTERMS.available">2024-12-18</meta:user-defined>
  </office:meta>
</office:document-meta>
</file>