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7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 luchtvaartterrein Deelen ten behoeve van RPAS Services B.V., Ministerie van Defensie</text:h>
      <text:p text:style-name="ifm_p_font.italic_mt.7.4mm_ifm">9 december 2024</text:p>
      <text:p text:style-name="ifm_p_font.italic_ifm">Nummer: MLA/219/2024</text:p>
      <text:p text:style-name="ifm_p_font.italic_ifm">Kenmerk: BS2024040555</text:p>
      <text:p text:style-name="ifm_p_mt.3.7mm_ifm">De Minister van Defensie en de Minister van Infrastructuur en Waterstaat,</text:p>
      <text:p text:style-name="ifm_p_mt.3.7mm_ifm">Gelezen het verzoek van de heer R.P. Muller van Stichting Dutch Drone Centre Aviolanda van 29 november 2024;</text:p>
      <text:p text:style-name="ifm_p_mt.3.7mm_ifm">Gelet op artikel 10.27 van de Wet luchtvaart;</text:p>
      <text:p text:style-name="ifm_p_mt.3.7mm_indent.0mm_ifm">Besluiten:</text:p>
      <text:h text:style-name="ifm_p_font.bold_mt.5.08mm_page.keep-with-next_ifm" text:outline-level="2">Artikel<text:s/>1<text:s/></text:h>
      <text:p text:style-name="ifm_p_mt.4.23mm_ifm">Ten behoeve van Remotely Piloted Aircraft System (RPAS)-vluchten voor Dutch Drone Centre Aviolanda wordt aan RPAS Services B.V. vergunning verleend om in afwijking van de verbodsbepaling van artikel 10.13, eerste lid, van de Wet luchtvaart met betrekking tot het medegebruik van het militaire luchthaven Deelen.</text:p>
      <text:h text:style-name="ifm_p_font.bold_mt.5.08mm_page.keep-with-next_ifm" text:outline-level="2">Artikel<text:s/>2<text:s/></text:h>
      <text:p text:style-name="ifm_p_mt.4.23mm_ifm">1.  De commandant van de militaire luchtvaarthaven Deelen kan aanwijzingen geven voor het betreden en het gebruik van de militaire luchtvaarthaven.</text:p>
      <text:p text:style-name="ifm_p_mt.3.7mm_ifm">2.  De uitvoering van de RPAS-vluchten blijft beperkt tot de in het RPAS Operator Certificate (ROC) 42/2017 versie 7 van 21 januari 2020 opgenomen <text:span text:style-name="ifm_span_font.italic_ifm">special approvals</text:span>.</text:p>
      <text:p text:style-name="ifm_p_mt.3.7mm_ifm">3.  Het medegebruik wordt vergund voor de dagen en tijdstippen, genoemd in artikel 4.1.2, eerste lid, van het Luchthavenbesluit Deelen, dan wel buiten deze dagen en tijdstippen, wanneer slechts gebruik gemaakt wordt van EHTSA-85</text:p>
      <text:h text:style-name="ifm_p_font.bold_mt.5.08mm_page.keep-with-next_ifm" text:outline-level="2">Artikel<text:s/>3<text:s/></text:h>
      <text:p text:style-name="ifm_p_mt.4.23mm_ifm">1.  Deze beschikking treedt in werking op 19 december 2024.</text:p>
      <text:p text:style-name="ifm_p_mt.3.7mm_ifm">2.  Deze beschikking vervalt op 1 januari 2026.</text:p>
      <text:p text:style-name="ifm_p_mt.3.7mm_ifm">Deze beschikking zal met de toelichting in de Staatscourant worden geplaatst.</text:p>
      <text:p text:style-name="ifm_p_font.italic_mt.3.7mm_ifm">
                  Den Haag,
                   9 december 2024
               </text:p>
      <text:p text:style-name="ifm_p_font.italic_mt.3.7mm_ifm">De Minister van Defensie,<text:line-break/>voor deze,<text:line-break/>De Directeur Militaire Luchtvaart Autoriteit,<text:line-break/>A.A.W.K.<text:s/>Appels<text:line-break/>Commodore</text:p>
      <text:p text:style-name="ifm_p_font.italic_mt.3.7mm_ifm">
                  Amsterdam,
                   9 december 2024
               </text:p>
      <text:p text:style-name="ifm_p_font.italic_mt.3.7mm_ifm">De Minister van Infrastructuur en Waterstaat,<text:line-break/>Namens deze,<text:line-break/>Inspecteur ILT team Rail Bedrijven en Luchtvaart Infra<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militaire luchthaven Deelen huisvest geen vliegende eenheden. De Militaire luchthaven Deelen fungeert als oefenveld voor het Defensie Helikopter Commando en als opstappunt voor de 11 Luchtmobiele Brigade, mede vanwege de nabije ligging van de Oranjekazerne in Schaarsbergen. Het burgermedegebruik van de militaire luchthaven Deelen betreft met name recreatief burgerluchtverkeer. Daarnaast vindt burgermedegebruik plaats in het kader van algemeen maatschappelijk belang en voor spoedeisende hulpverlening, waaronder donorvluchten en ambulancevluchten, en voor uitoefening van politietaken als bedoeld in artikel 3 van de Politiewet 2012.</text:p>
      <text:p text:style-name="ifm_p_mt.3.7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text:p>
      <text:p text:style-name="ifm_p_mt.3.7mm_ifm">De eigenaar van het onbemande luchtvaartuig, Dutch Drone Centre Aviolanda, mag binnen openstelling gebruik maken van de militaire luchthaven Deelen. De actuele openstellingstijden worden gepubliceerd in de MilAIP en NOTAMs. Daarnaast mag Dutch Drone Centre Aviolanda buiten deze dagen en tijdstippen gebruik maken van de militaire luchthaven Deelen, indien slechts gebruik gemaakt wordt van EHTSA-85. Het gebruik van de militaire luchthaven mag enkel met het onbemande luchtvaartuig dat bedoeld is voor de testvluchten, en uitsluitend onder de voorwaarden zoals gesteld in de Specific Operational Risk Analysis.</text:p>
      <text:p text:style-name="ifm_p_mt.3.7mm_ifm">De vergunning is afgegeven tot en met 31 december 2025. Deze periode is gekozen om de mogelijkheid te bieden om na de eerste sessie testvluchten nogmaals gebruik te maken van de militaire luchthaven Deelen, in geval van de noodzaak om de testvluchten later uit te moeten voeren. Deze beschikking vergunt slechts het burgermedegebruik. Het betreft zodoende geen goedkeuring voor het testen van het luchtvaartuig of het afwerpen van dozen. Deze goedkeuring moet afzonderlijk bij de ILT worden verkr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72</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72</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 luchtvaartterrein Deelen ten behoeve van RPAS Services B.V.,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4207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burgermedegebruik militair luchtvaartterrein Deelen ten behoeve van RPAS Services B.V., Ministerie van Defensie</meta:user-defined>
    <meta:user-defined meta:name="DCTERMS.W3CDTF/DCTERMS.available">2024-12-23</meta:user-defined>
  </office:meta>
</office:document-meta>
</file>