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903*"/>
    </style:style>
    <style:style style:family="table-column" style:name="table1.tg1.col3">
      <style:table-column-properties style:rel-column-width="545*"/>
    </style:style>
    <style:style style:family="table-column" style:name="table2.tg1.col1">
      <style:table-column-properties style:rel-column-width="19900*"/>
    </style:style>
    <style:style style:family="table-column" style:name="table2.tg1.col2">
      <style:table-column-properties style:rel-column-width="19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size.6.93pt_ifm" style:family="text" style:name="ifm_span_font.bold_size.6.93pt_ifm">
      <style:text-properties fo:font-weight="bold" fo:font-size="6.93pt"/>
    </style:style>
    <style:style style:class="text" style:display-name="ifm_span_font.bold_color.ffffff_ifm" style:family="text" style:name="ifm_span_font.bold_color.ffffff_ifm">
      <style:text-properties fo:font-weight="bold" fo:color="#ffffff"/>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042</text:p>
          </table:table-cell>
        </table:table-row>
        <table:table-row table:style-name="staatscourant.koprow1">
          <table:covered-table-cell/>
          <table:covered-table-cell/>
          <table:table-cell office:value-type="string" table:style-name="staatscourant.publicatiedatumcel">
            <text:p>23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mpact Explorer 2025 Verkennen van kansen voor maatschappelijke impact Call for proposals, Nederlandse Organisatie voor Wetenschappelijk Onderzoek</text:h>
      <text:p text:style-name="ifm_p_mt.7.4mm_ifm">Exacte en Natuurwetenschappen</text:p>
      <text:p text:style-name="ifm_p_ifm">Sociale en Geesteswetenschappen</text:p>
      <text:p text:style-name="ifm_p_ifm">Toegepaste en Technische Wetenschappen Zon Mw</text:p>
      <text:p text:style-name="ifm_p_mt.3.7mm_ifm">2025</text:p>
      <text:h text:style-name="ifm_p_font.bold_mt.3.7mm_page.keep-with-next_ifm" text:outline-level="3">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1.1  Achtergrond</text:p>
          </table:table-cell>
          <table:table-cell table:style-name="table.cell.top.pleft.pright">
            <text:p text:style-name="text.cell.7.right">1</text:p>
          </table:table-cell>
        </table:table-row>
        <table:table-row>
          <table:table-cell table:style-name="table.cell.top">
            <text:p text:style-name="text.cell.7.left"/>
          </table:table-cell>
          <table:table-cell table:style-name="table.cell.top.pleft.pright">
            <text:p text:style-name="text.cell.7.left">1.2 Beschikbaar budget</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3  Indieningsdeadline(s)</text:p>
          </table:table-cell>
          <table:table-cell table:style-name="table.cell.top.pleft.pright">
            <text:p text:style-name="text.cell.7.right">2</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2.1 Doelstelling van het programma</text:p>
          </table:table-cell>
          <table:table-cell table:style-name="table.cell.top.pleft.pright">
            <text:p text:style-name="text.cell.7.right">2</text:p>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Voorwaarden voor aanvragers</text:span></text:p>
          </table:table-cell>
          <table:table-cell table:style-name="table.cell.top.pleft.pright">
            <text:p text:style-name="text.cell.7.right"><text:span text:style-name="ifm_span_font.bold_ifm">3</text:span></text:p>
          </table:table-cell>
        </table:table-row>
        <table:table-row>
          <table:table-cell table:style-name="table.cell.top">
            <text:p text:style-name="text.cell.7.left"/>
          </table:table-cell>
          <table:table-cell table:style-name="table.cell.top.pleft.pright">
            <text:p text:style-name="text.cell.7.left">3.1 Wie kan aanvragen</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 Wat kan worden aangevraag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3 Het opstellen en indienen van de aanvraag</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3.4  Indieningsvoorwaarden</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5  Subsidievoorwaarden</text:p>
          </table:table-cell>
          <table:table-cell table:style-name="table.cell.top.pleft.pright">
            <text:p text:style-name="text.cell.7.right">6</text:p>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Beoordelingsprocedure</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
          </table:table-cell>
          <table:table-cell table:style-name="table.cell.top.pleft.pright">
            <text:p text:style-name="text.cell.7.left">4.1  Procedur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2  Criteria</text:p>
          </table:table-cell>
          <table:table-cell table:style-name="table.cell.top.pleft.pright">
            <text:p text:style-name="text.cell.7.right">8</text:p>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Subsidieverplichtingen</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Contact en overige informatie</text:span></text:p>
          </table:table-cell>
          <table:table-cell table:style-name="table.cell.top.pleft.pright">
            <text:p text:style-name="text.cell.7.right"><text:span text:style-name="ifm_span_font.bold_ifm">9</text:span></text:p>
          </table:table-cell>
        </table:table-row>
        <table:table-row>
          <table:table-cell table:style-name="table.cell.top">
            <text:p text:style-name="text.cell.7.left"/>
          </table:table-cell>
          <table:table-cell table:style-name="table.cell.top.pleft.pright">
            <text:p text:style-name="text.cell.7.left">6.1  Contact</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2 Overige informatie</text:p>
          </table:table-cell>
          <table:table-cell table:style-name="table.cell.top.pleft.pright">
            <text:p text:style-name="text.cell.7.right">9</text:p>
          </table:table-cell>
        </table:table-row>
        <table:table-row>
          <table:table-cell table:style-name="table.cell.top">
            <text:p text:style-name="text.cell.7.left"><text:span text:style-name="ifm_span_font.bold_ifm">7</text:span></text:p>
          </table:table-cell>
          <table:table-cell table:style-name="table.cell.top.pleft.pright">
            <text:p text:style-name="text.cell.7.left"><text:span text:style-name="ifm_span_font.bold_ifm">Bijlagen</text:span></text:p>
          </table:table-cell>
          <table:table-cell table:style-name="table.cell.top.pleft.pright">
            <text:p text:style-name="text.cell.7.right"><text:span text:style-name="ifm_span_font.bold_ifm">10</text:span></text:p>
          </table:table-cell>
        </table:table-row>
        <table:table-row>
          <table:table-cell table:style-name="table.cell.top">
            <text:p text:style-name="text.cell.7.left"/>
          </table:table-cell>
          <table:table-cell table:style-name="table.cell.top.pleft.pright">
            <text:p text:style-name="text.cell.7.left">7.1 Toelichting op budgetmodule</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2  Indexering</text:p>
          </table:table-cell>
          <table:table-cell table:style-name="table.cell.top.pleft.pright">
            <text:p text:style-name="text.cell.7.right">10</text:p>
          </table:table-cell>
        </table:table-row>
      </table:table>
      <text:h text:style-name="ifm_p_font.bold_mt.5.08mm_page.keep-with-next_ifm" text:outline-level="4">1<text:s/>Inleiding</text:h>
      <text:p text:style-name="ifm_p_mt.4.23mm_ifm">In deze Call for proposals leest u hoe de aanvraagprocedure is ingericht voor de subsidieronde Impact Explorer. Deze Call for proposals valt onder de verantwoordelijkheid van de Nederlandse Organisatie voor Wetenschappelijk Onderzoek (NWO).</text:p>
      <text:p text:style-name="ifm_p_mt.3.7mm_ifm">U vindt in deze Call for proposals achtereenvolgens informatie over het doel van dit programma (hoofdstuk 2), de voorwaarden voor de subsidieaanvraag (hoofdstuk 3) en hoe uw aanvraag wordt beoordeeld (hoofdstuk 4). Deze informatie heeft u nodig om een aanvraag voor subsidie te kunnen indienen. In hoofdstuk 5 vindt u de subsidieverplichtingen die van toepassing zijn in geval van toewijzing. In hoofdstuk 6 staan de contactgegevens en in hoofdstuk 7 de bijlagen.</text:p>
      <text:h text:style-name="ifm_p_font.bold-italic_mt.5.08mm_page.keep-with-next_ifm" text:outline-level="5">1.1<text:s/>Achtergrond</text:h>
      <text:p text:style-name="ifm_p_mt.4.23mm_ifm">Onderzoek levert een essentiële bijdrage aan maatschappelijke vraagstukken. Om daar concreet invulling aan te geven hebben wetenschapsfinanciers NWO en ZonMw beleid op kennisbenutting/impact ontwikkeld.</text:p>
      <text:p text:style-name="ifm_p_mt.3.7mm_ifm">Nieuwsgierigheidsgedreven onderzoek is een essentieel onderdeel van de lange kennisketen in onze samenleving die leidt tot vernieuwing. Dat kan bijvoorbeeld sociale of technologische innovatie omvatten, maar ook een disruptief product, proces, model of dienst zijn, een maatschappelijk debat of nieuw beleid gebaseerd op veranderende wet- en regelgeving. Vaak is er echter bij aanvang van een onderzoeksproject nog niet te zeggen wat er mogelijk is.</text:p>
      <text:p text:style-name="ifm_p_mt.3.7mm_ifm">De Call for proposals Impact Explorer richt zich daarom op het verkennen van de maatschappelijke waarde van een onverwachte wetenschappelijke ontdekking of inzicht, zodat resultaten en inzichten uit wetenschappelijk onderzoek met potentieel voor maatschappelijke impact niet onbenut blijven. Op deze manier willen NWO en ZonMw ideeën voor maatschappelijke impact een impuls te geven en zo de kans op maatschappelijke impact van onderzoek te vergroten.</text:p>
      <text:p text:style-name="ifm_p_mt.3.7mm_ifm">Hierbij gaat het om potentiële maatschappelijke impact in brede zin, bijvoorbeeld door de eerste stappen te zetten naar een positieve maatschappelijke verandering, bewustwording, innovatie- ontwikkeling, door nieuwe perspectieven of oplossingsrichtingen te genereren (innovatieve ideeën maar ook nieuwe vraagtekens bij de <text:span text:style-name="ifm_span_font.italic_ifm">status quo</text:span>). In de context van nieuwsgierigheid gedreven onderzoek is een verkennend (kennisbenuttings)instrument gewenst, één waarbij een ander perspectief op de potentiële waarde van een ontdekking of vinding van belang is.</text:p>
      <text:p text:style-name="ifm_p_mt.3.7mm_ifm">Diverse partijen in de samenleving, vaak van buiten de wetenschap, zijn nodig voor kritische reflectie op de <text:span text:style-name="ifm_span_font.italic_ifm">status quo </text:span>en voor het pad richting de doorontwikkeling van resultaten en inzichten uit wetenschappelijk onderzoek. Zij zijn nodig om te zorgen dat geïdentificeerde potentiële oplossingsrichtingen ook daadwerkelijk vervolg krijgen, vaak in samenspraak met wetenschapsgebieden die meer toegepast werk leveren. Daarom wordt in de Call for proposals Impact Explorer gevraagd om een samenwerking tussen onderzoeker en een zelfgekozen Impact Partner om kansen voor maatschappelijke impact te verkennen en een route naar realisatie te valideren.</text:p>
      <text:p text:style-name="ifm_p_mt.3.7mm_ifm">Deze ronde van de Call Impact Explorer is bedoeld als onderdeel van de pilot-Call Impact Explorer die in 2023 is gestart. Op basis van de resultaten uit deze pilot wordt besloten of deze Call for proposals in de toekomst structureel uitgezet zal worden en waar nodig de voorwaarden worden aangevuld of herzien.</text:p>
      <text:h text:style-name="ifm_p_font.italic_mt.5.08mm_page.keep-with-next_ifm" text:outline-level="6">1.1.1<text:s/>Veranderingen ten opzichte van de vorige Call for proposals</text:h>
      <text:p text:style-name="ifm_p_mt.4.23mm_ifm">De voornaamste veranderingen van deze verlenging ten opzichte van de eerdere Impact Explorer ronde 2023 zijn:</text:p>
      <text:p text:style-name="ifm_p_ifm">•  Toevoeging van ophaalmomenten voor aanvragen bij doorlopend indienen (paragraaf 1.3 en 4.2.3);</text:p>
      <text:p text:style-name="ifm_p_ifm">•  Verduidelijking indieningsvoorwaarden (paragraaf 3.1).</text:p>
      <text:p text:style-name="ifm_p_ifm">•  Een indiener mag één keer een aanvraag binnen de Call Impact Explorer inhoudelijk laten behandelen. Indien de indiener al eerder een aanvraag heeft gedaan binnen het financieringsinstrument van Impact Explorer, wordt de nieuwe aanvraag derhalve uitgesloten van indiening.</text:p>
      <text:h text:style-name="ifm_p_font.bold-italic_mt.5.08mm_page.keep-with-next_ifm" text:outline-level="5">1.2<text:s/>Beschikbaar budget</text:h>
      <text:p text:style-name="ifm_p_mt.4.23mm_ifm">Het subsidieplafond voor deze Call for proposals bedraagt in totaal € 1.000.000. Per aanvraag kan minimaal € 20.000 en maximaal € 30.000 worden aangevraagd.</text:p>
      <text:h text:style-name="ifm_p_font.bold-italic_mt.5.08mm_page.keep-with-next_ifm" text:outline-level="5">1.3<text:s/>Indieningsdeadline(s)</text:h>
      <text:p text:style-name="ifm_p_mt.4.23mm_ifm">Aanvragen kunnen bij NWO doorlopend ingediend worden vanaf 4 februari 2025 tot en met 3 februari 2026 vóór 14:00:00 CET of tot het subsidieplafond is bereikt indien dit voor de einddatum is. De aanvragen zullen in de genoemde periode op verschillende momenten opgehaald worden ter beoordeling.</text:p>
      <text:p text:style-name="ifm_p_mt.3.7mm_ifm">De ophaalmomenten zijn:</text:p>
      <text:p text:style-name="ifm_p_ifm">−  11 maart 2025 voor 14:00:00 uur CET</text:p>
      <text:p text:style-name="ifm_p_ifm">−  22 april 2025 voor 14:00:00 uur CEST</text:p>
      <text:p text:style-name="ifm_p_ifm">−  24 juni 2025 voor 14:00:00 uur CEST</text:p>
      <text:p text:style-name="ifm_p_ifm">−  14 augustus 2025 voor 14:00:00 uur CEST</text:p>
      <text:p text:style-name="ifm_p_ifm">−  7 oktober 2025 voor 14:00:00 uur CEST</text:p>
      <text:p text:style-name="ifm_p_ifm">−  12 november 2025 voor 14:00:00 uur CET</text:p>
      <text:p text:style-name="ifm_p_ifm">−  20 december 2025 voor 14:00:00 uur CET</text:p>
      <text:p text:style-name="ifm_p_ifm">−  3 februari 2026 voor 14:00:00 uur CET (tevens de uiterlijke sluiting van de subsidieronde)</text:p>
      <text:h text:style-name="ifm_p_font.bold_mt.5.08mm_page.keep-with-next_ifm" text:outline-level="4">2<text:s/>Doel</text:h>
      <text:p text:style-name="ifm_p_mt.4.23mm_ifm">Dit hoofdstuk beschrijft de doelstelling van het programma en de maatschappelijke impact.</text:p>
      <text:h text:style-name="ifm_p_font.bold-italic_mt.5.08mm_page.keep-with-next_ifm" text:outline-level="5">2.1<text:s/>Doelstelling van het programma</text:h>
      <text:h text:style-name="ifm_p_font.bold_mt.4.23mm_page.keep-with-next_ifm" text:outline-level="5">Doel van het financieringsinstrument</text:h>
      <text:p text:style-name="ifm_p_mt.3.7mm_ifm">De subsidie is bedoeld voor activiteiten om de mogelijke maatschappelijke impact van ontdekkingen uit meer nieuwsgierigheidsgedreven onderzoek te valideren en een route daar naartoe te verkennen. Specifiek onderzoek dat voortkomt uit het Talentprogramma en de Open Competitie van zowel NWO als ZonMw komt in aanmerking voor financiering.</text:p>
      <text:p text:style-name="ifm_p_mt.3.7mm_ifm">Zodoende is de financiering van deze Call bedoeld om duidelijk te krijgen of en hoe een mogelijk pad naar maatschappelijke impact nagestreefd kan worden van een onverwachte wetenschappelijke ontdekking of inzicht.</text:p>
      <text:h text:style-name="ifm_p_font.bold_mt.3.7mm_page.keep-with-next_ifm" text:outline-level="5">Doel van een verkenning</text:h>
      <text:p text:style-name="ifm_p_mt.3.7mm_ifm">Het resultaat van een verkenning is bijvoorbeeld een analyse van de potentiële markt, het in kaart brengen en contacteren van stakeholders of een schets van de mogelijke maatschappelijke waarde van de wetenschappelijke ontdekking of inzicht in het pad of de route om de beoogde impact te kunnen realiseren. De deliverables zijn daarmee geen wetenschappelijke kennisproducten. Met de resultaten van een verkenning kan een strategische beslissing genomen worden met het oog op vervolgstappen door de onderzoeker zelf en/of door anderen en of dat een onderzoek of ontwikkeltraject zou moeten zijn. Het Impact Explorer programma fungeert zo als opmaat voor mogelijk vervolg van het onderzoek.</text:p>
      <text:p text:style-name="ifm_p_mt.3.7mm_ifm">Het Impact Explorer programma is nadrukkelijk <text:span text:style-name="ifm_span_font.bold_ifm">niet </text:span>bedoeld voor voortzetting van wetenschappelijk onderzoek, zoals data collectie, analyse en publicatie. De Impact Explorer vervangt ook geenszins de activiteiten die reeds voorzien en dus begroot en/of opgenomen zijn in het lopende project.</text:p>
      <text:h text:style-name="ifm_p_font.italic_mt.5.08mm_page.keep-with-next_ifm" text:outline-level="6">2.1.1<text:s/>Impact op maat</text:h>
      <text:p text:style-name="ifm_p_mt.4.23mm_ifm">Afhankelijk van het doel van het financieringsinstrument kiest NWO een bijbehorende benadering die de kans op maatschappelijke impact optimaal ondersteunt. Het primaire doel van het financieringsinstrument bepaalt de keuze voor de benadering die NWO inzet om kennisbenutting in verschillende fases van het project (aanvraag, uitvoering, na afloop) te bevorderen en de inspanning die van aanvrager(s) en partners gevraagd wordt.</text:p>
      <text:p text:style-name="ifm_p_mt.3.7mm_ifm">In dit programma wordt de Impact Focus benadering toegepast. Hiermee ondersteunt NWO onderzoekers om onderzoeksresultaten een stap dichter richting toepassing(en) in de maatschappij te brengen en de kans op maatschappelijke impact te vergroten.</text:p>
      <text:p text:style-name="ifm_p_ifm">−  De primaire focus is gericht op kennisbenutting, waarbij wetenschappelijke kwaliteit en impact de basis zijn</text:p>
      <text:p text:style-name="ifm_p_ifm">−  Een project start met een wetenschappelijk resultaat en een concreet idee voor toepassing in de praktijk. De centrale vraag is: wat en wie zijn er nodig om dit resultaat in de praktijk van waarde te laten zijn?</text:p>
      <text:p text:style-name="ifm_p_ifm">−  Een project richt zich op de overgang van de sfeer van onderzoekers (controlesfeer; output) naar de sfeer van de stakeholders (invloedssfeer; outcome). Het gaat om één of meerdere stappen op het traject van output via outcome naar impact.</text:p>
      <text:p text:style-name="ifm_p_mt.3.7mm_ifm">NWO biedt een e-learning module aan die geïnteresseerden op weg kan helpen via Online impact workshops | NWO. Voor meer informatie over het kennisbenuttingsbeleid van NWO zie de website: Kennisbenutting | NWO.</text:p>
      <text:h text:style-name="ifm_p_font.bold_mt.5.08mm_page.keep-with-next_ifm" text:outline-level="4">3<text:s/>Voorwaarden voor aanvragers</text:h>
      <text:p text:style-name="ifm_p_mt.4.23mm_ifm">Dit hoofdstuk bevat de voorwaarden die gelden voor uw subsidieaanvraag. Eerst wordt beschreven wie subsidie kan aanvragen (paragraaf 3.1) en waarvoor u subsidie kunt aanvragen (paragraaf 3.2). Vervolgens vindt u de voorwaarden voor het opstellen en indienen van de aanvraag (paragrafen 3.3 en 3.4) en specifieke subsidievoorwaarden (paragraaf 3.5).</text:p>
      <text:p text:style-name="ifm_p_mt.3.7mm_ifm"><text:span text:style-name="ifm_span_font.bold_ifm">Dit instrument heeft het karakter van een top-up. Dit betekent dat een aanvraag alleen kan worden ingediend in relatie tot een lopend NWO- of ZonMw-project dat voldoet aan de criteria vermeld in paragraaf 3.1.</text:span></text:p>
      <text:h text:style-name="ifm_p_font.bold-italic_mt.5.08mm_page.keep-with-next_ifm" text:outline-level="5">3.1<text:s/>Wie kan aanvragen</text:h>
      <text:p text:style-name="ifm_p_mt.4.23mm_ifm">Onderzoekers mogen een aanvraag indienen als zij in vaste dienst zijn (en derhalve een bezoldigd dienstverband voor onbepaalde tijd hebben) of een tenure track overeenkomst hebben bij één van de onderstaande onderzoeksorganisaties:</text:p>
      <text:p text:style-name="ifm_p_ifm">−  universiteiten en hogescholen zoals bedoeld in artikel 1.8 lid 1 van de Wet op het hoger onderwijs en wetenschappelijk onderzoek en de universiteiten genoemd in de Beleidsregel Universiteiten in het Koninkrijk der Nederlanden;</text:p>
      <text:p text:style-name="ifm_p_ifm">−  universitair medische centra, waarmee wordt bedoeld de academische ziekenhuizen zoals bedoeld in artikel 1.13 lid 1 van de Wet op het hoger onderwijs en wetenschappelijk onderzoek;</text:p>
      <text:p text:style-name="ifm_p_ifm">−  KNAW- en NWO-instituten;</text:p>
      <text:p text:style-name="ifm_p_ifm">−  het Nederlands Kanker Instituut;</text:p>
      <text:p text:style-name="ifm_p_ifm">−  het Max Planck Instituut voor Psycholinguïstiek te Nijmegen;</text:p>
      <text:p text:style-name="ifm_p_ifm">−  NCB Naturalis;</text:p>
      <text:p text:style-name="ifm_p_ifm">−  Advanced Research Centre for NanoLithography (ARCNL);</text:p>
      <text:p text:style-name="ifm_p_ifm">−  Prinses Máxima Centrum.</text:p>
      <text:p text:style-name="ifm_p_ifm">−  Koninklijk Nederlands Meteorologisch Instituut (KNMI)</text:p>
      <text:p text:style-name="ifm_p_mt.3.7mm_ifm">Personen met een nuluren-arbeidsovereenkomst of met een dienstverband voor bepaalde tijd (anders dan een tenure track) zijn uitgesloten van indiening. Enige uitzondering hierop zijn aanvragers met een lopende VENI-beurs, zij mogen aanvragen.</text:p>
      <text:p text:style-name="ifm_p_mt.3.7mm_ifm">Het kan voorkomen dat de tenure track overeenkomst van een aanvrager of het tijdelijke dienstverband van de begunstigde van een Veni-subsidie eindigt vóór de beoogde afrondingsdatum van het project waarvoor de subsidie wordt aangevraagd, of dat vóór die datum het vaste dienstverband van de aanvrager eindigt wegens het bereiken van de pensioengerechtigde leeftijd. In dat geval dient de aanvrager garant te staan voor adequate begeleiding en uitvoering van het project.</text:p>
      <text:h text:style-name="ifm_p_font.italic_mt.5.08mm_page.keep-with-next_ifm" text:outline-level="6">3.1.1<text:s/>Impact Partner</text:h>
      <text:p text:style-name="ifm_p_mt.4.23mm_ifm">Impact Partners zijn binnen deze Call for proposals verplicht, omdat actieve betrokkenheid van maatschappelijke stakeholders van groot belang is bij het ontwikkelen van kennis over uitdagingen en mogelijke oplossingen. Maatschappelijke stakeholders zijn zowel publieke als private organisaties, en waar relevant ook burgers of een vertegenwoordiging daarvan.</text:p>
      <text:p text:style-name="ifm_p_mt.3.7mm_ifm">Een Impact Partner is een partij die samen met de hoofdaanvrager de onvoorziene mogelijkheden voor maatschappelijke impact verkent en daar de benodigde complementaire expertise voor heeft.</text:p>
      <text:p text:style-name="ifm_p_ifm">Voorbeelden van impactpartners zijn: inhoudelijk geïnformeerde experts of proces-experts, zoals business development adviseurs van een knowledge/technology transfer office (KTO/TTO), venture capital organisaties, certificerings-experts, (biotech) Veiligheidsadviseurs, of partijen met expertise van het veld en de sector, waarin mogelijk een toepassing kan worden gecreëerd (bijvoorbeeld de waterschappen, onderwijs- of landbouw sector). Een Impact Partner kan in zelfstandigheid opereren of vanuit een organisatie of instelling die geldt als stakeholder in een veld (praktijk- &amp; innovatie- ecosysteem). Impact Partners kunnen van een andere organisatie zijn dan de onderzoeksorganisatie waar de hoofdaanvrager werkzaam is, maar mogen ook werkzaam zijn voor dezelfde onderzoeksorganisatie als de hoofdaanvrager.</text:p>
      <text:p text:style-name="ifm_p_mt.3.7mm_ifm">De Impact Partner(s) zijn gedurende het gehele traject actief betrokken, van het formuleren van vragen voor de verkenning en de ontwikkeling van het project (co-design) tot de uitvoering van het project en de kennisbenutting (co-creatie).</text:p>
      <text:p text:style-name="ifm_p_mt.3.7mm_ifm"><text:span text:style-name="ifm_span_font.bold_ifm">Let op:</text:span> ook voor Impact Partners kan geen subsidie voor salaris- of onderzoekskosten worden aangevraagd. Wel is het mogelijk kosten te vergoeden door deze organisaties als derden in te huren via de module ‘kennisbenutting’ (zie bijlage 7.1).</text:p>
      <text:p text:style-name="ifm_p_mt.3.7mm_ifm">Aanvullende voorwaarden van toepassing op hoofdaanvrager en Impact Partner:</text:p>
      <text:p text:style-name="ifm_p_ifm">−  Aanvragen kunnen alleen ingediend worden door onderzoekers met een lopend project uit een talentprogramma (Veni, Vidi of Vici) van NWO of ZonMw en/of onderzoekers met een lopend project uit de Open Competitie programma’s van NWO of ZonMw. Onder de Open Competitie programma’s vallen de Open Competitie SGW-XS, -M en -L, de Open Competitie ENW-XS, -M en – XL, het TTW Open Technologie Programma, de ZonMw Open Competitie en de Open Competitie ENW Klein en Groot. De aanvraag binnen de Call Impact Explorer komt voort uit dit lopende onderzoeksproject. Met lopende projecten worden projecten bedoeld die een toewijzingsbesluit hebben ontvangen, maar waarvan het eindverslag nog niet door NWO of ZonMw is goedgekeurd op het moment van indiening van de aanvraag.</text:p>
      <text:p text:style-name="ifm_p_ifm">−  Hoofdaanvragers moeten het aangevraagde onderzoek uitvoeren in de tijd dat zij voor de onderzoeksorganisatie werken. Is dat niet het geval, dan dient de hoofdaanvrager een afstandsverklaring vanuit de andere werkgever aan te leveren, zodat kenniseigendom voor de onderzoeksorganisatie(s) is gewaarborgd.</text:p>
      <text:p text:style-name="ifm_p_ifm">−  Aanvragen worden altijd ingediend door één hoofdaanvrager en ten minste één Impact Partner.</text:p>
      <text:p text:style-name="ifm_p_ifm">−  Een hoofdaanvrager mag één keer een aanvraag bij de Call Impact Explorer inhoudelijk laten behandelen. Indien de aanvrager al eerder een onderzoeksvoorstel heeft ingediend bij de Call Impact Explorer, wordt de nieuwe aanvraag derhalve uitgesloten van indiening.</text:p>
      <text:h text:style-name="ifm_p_font.italic_mt.5.08mm_page.keep-with-next_ifm" text:outline-level="6">3.1.2<text:s/>Hoofdaanvrager</text:h>
      <text:p text:style-name="ifm_p_mt.4.23mm_ifm">De hoofdaanvrager dient de aanvraag in via ISAAC, het elektronische indiensysteem van NWO. Tijdens het beoordelingsproces communiceert NWO met de hoofdaanvrager.</text:p>
      <text:p text:style-name="ifm_p_ifm">Na toewijzing van een aanvraag wordt de hoofdaanvrager projectleider en aanspreekpunt voor NWO. De onderzoeksorganisatie van de hoofdaanvrager is hoofdbegunstigde en wordt penvoerder.</text:p>
      <text:h text:style-name="ifm_p_font.bold-italic_mt.5.08mm_page.keep-with-next_ifm" text:outline-level="5">3.2<text:s/>Wat kan worden aangevraagd</text:h>
      <text:p text:style-name="ifm_p_mt.4.23mm_ifm">Per project is minimaal € 20.000 en maximaal € 30.000 subsidie aan te vragen. De maximale looptijd van het voorgestelde project is 12 maanden.</text:p>
      <text:p text:style-name="ifm_p_mt.3.7mm_ifm">Voor deze Call for proposals is alleen de budgetmodule Kennisbenutting beschikbaar. Financiering kan worden aangevraagd voor activiteiten die bevorderen dat kennis uit het lopende onderzoek wordt benut, om zo de maatschappelijke impact van het onderzoek te vergroten. Voor de subsidiabele activiteiten sluiten we aan bij de definitie van “kennisoverdracht”<text:note text:id="n1" text:note-class="footnote"><text:note-citation text:label="1 ">1</text:note-citation><text:note-body><text:p text:style-name="ifm_p_font.normal_size.6.93pt_mt..5mm_indent.-0.1161in_mleft.0.1161in_ifm"><text:span text:style-name="ifm_span_font.bold_size.6.93pt_ifm">“kennisoverdracht</text:span>: een proces voor het verwerven, verzamelen en delen van expliciete en impliciete kennis, met inbegrip van vaardigheden en competenties voor zowel economische als niet-economische activiteiten zoals onderzoekssamenwerking, consultancy, licentiëring, het creëren van spin-offs, publicaties en mobiliteit van onderzoekers en andere bij die activiteiten betrokken medewerkers. Naast wetenschappelijke en technologische kennis omvat dit ook andere vormen van kennis zoals kennis over het gebruik van normen en regels waarin deze zijn vastgelegd, en over voorwaarden voor het functioneren onder reële omstandigheden en methoden voor organisatie-innovatie, alsmede het beheer van kennis met betrekking tot het identificeren, verwerven, beschermen, verdedigen en exploiteren van immateriële activa”;</text:p></text:note-body></text:note> van de Europese Commissie, zoals vastgelegd in punt 16 (w) van de Kaderregeling betreffende staatssteun voor onderzoek, ontwikkeling en innovatie (PbEU 2022/C 414/01).</text:p>
      <text:p text:style-name="ifm_p_mt.3.7mm_ifm">Aangezien de verkenning in de verschillende wetenschapsgebieden veel verschillende vormen kan aannemen, is het aan de aanvrager om te specificeren welke kosten nodig zijn. Vraag alleen datgene aan wat essentieel is om het project uit te voeren. Enkele voorbeelden voor de besteding van het budget zijn te vinden in Bijlage 7.1.</text:p>
      <text:h text:style-name="ifm_p_font.bold-italic_mt.5.08mm_page.keep-with-next_ifm" text:outline-level="5">3.3<text:s/>Het opstellen en indienen van de aanvraag</text:h>
      <text:p text:style-name="ifm_p_mt.4.23mm_ifm">Voor het opstellen van uw aanvraag doorloopt u de volgende stappen:</text:p>
      <text:p text:style-name="ifm_p_ifm">−  download het aanvraagformulier vanuit het online aanvraagsysteem ISAAC of vanaf de website van NWO (op de website van het betreffende financieringsinstrument);</text:p>
      <text:p text:style-name="ifm_p_ifm">−  vul het aanvraagformulier in;</text:p>
      <text:p text:style-name="ifm_p_ifm">−  sla het formulier op als pdf en dien het met de eventueel verplichte bijlage(n) in ISAAC in;</text:p>
      <text:p text:style-name="ifm_p_ifm">−  vul de online in ISAAC gevraagde gegevens in.</text:p>
      <text:p text:style-name="ifm_p_mt.3.7mm_ifm">Verplichte bijlage(n):</text:p>
      <text:p text:style-name="ifm_p_ifm">−  begroting;</text:p>
      <text:p text:style-name="ifm_p_ifm">−  steunverklaring Impact Partner</text:p>
      <text:p text:style-name="ifm_p_mt.3.7mm_ifm">De bijlage dient conform het door NWO aangeboden template opgesteld te worden. Bijlagen dienen los van de aanvraag in ISAAC geüpload te worden. Alle bijlagen, met uitzondering van de begroting, dienen als pdf-bestand (zonder beveiliging) te worden ingediend. De begroting moet als Excel-bestand worden ingediend in ISAAC. Andere bijlagen dan hierboven vermelde bijlagen zijn niet toegestaan.</text:p>
      <text:p text:style-name="ifm_p_mt.3.7mm_ifm">Het is verplicht uw aanvraag in het Engels op te stellen.</text:p>
      <text:p text:style-name="ifm_p_mt.3.7mm_ifm">Het indienen van een aanvraag kan alleen via het online aanvraagsysteem ISAAC. Aanvragen die niet via ISAAC zijn ingediend, worden niet in behandeling genomen.</text:p>
      <text:p text:style-name="ifm_p_ifm">U bent als hoofdaanvrager verplicht een aanvraag via het eigen persoonlijke ISAAC-account in te dienen.</text:p>
      <text:p text:style-name="ifm_p_mt.3.7mm_ifm">Het is belangrijk om tijdig te beginnen met uw aanvraag in ISAAC:</text:p>
      <text:p text:style-name="ifm_p_ifm">−  indien u nog geen ISAAC-account heeft, dient deze op tijd te worden aangemaakt om eventuele aanmeldproblemen te voorkomen;</text:p>
      <text:p text:style-name="ifm_p_ifm">−  nieuwe onderzoeksorganisaties moeten eventueel nog door NWO toegevoegd worden aan ISAAC;</text:p>
      <text:p text:style-name="ifm_p_ifm">−  u moet ook online nog gegevens invoeren.</text:p>
      <text:p text:style-name="ifm_p_mt.3.7mm_ifm">Aanvragen die na de deadline worden ingediend, neemt NWO niet in behandeling.</text:p>
      <text:p text:style-name="ifm_p_ifm">Voor vragen van technische aard verzoeken wij u contact op te nemen met de ISAAC-helpdesk, zie contact (hoofdstuk 6).</text:p>
      <text:p text:style-name="ifm_p_ifm">NWO gaat er vanuit dat de aanvrager de onderzoeksorganisatie waar zij/hij werkzaam is heeft geïnformeerd over het indienen van de aanvraag en dat de onderzoeksorganisatie de subsidievoorwaarden van deze Call for proposals aanvaardt.</text:p>
      <text:h text:style-name="ifm_p_font.italic_mt.5.08mm_page.keep-with-next_ifm" text:outline-level="6">3.3.1<text:s/>Advies over inhoudelijke geschiktheid</text:h>
      <text:p text:style-name="ifm_p_mt.4.23mm_ifm">Voor deze Call for proposals geldt dat uw aanvraag moet passen binnen de doelstelling van het programma zie paragraaf 2.1. Bedenk daarom tijdig of uw aanvraag inhoudelijk past. Twijfelt u hierover, neem dan ruim voor de deadline contact op met de contactpersoon van het programma. Deze persoon kan u adviseren over de inhoudelijke aansluiting van uw aanvraag bij deze Call for proposals. U maakt echter zelf de definitieve keuze. Voor contactgegevens zie paragraaf 6.1.1.</text:p>
      <text:h text:style-name="ifm_p_font.bold-italic_mt.5.08mm_page.keep-with-next_ifm" text:outline-level="5">3.4<text:s/>Indieningsvoorwaarden</text:h>
      <text:h text:style-name="ifm_p_font.italic_mt.5.08mm_page.keep-with-next_ifm" text:outline-level="6">3.4.1<text:s/>Formele voorwaarden voor indiening</text:h>
      <text:p text:style-name="ifm_p_mt.4.23mm_ifm">NWO toetst uw aanvraag op alle in deze Call for proposals gestelde voorwaarden, inclusief onderstaande voorwaarden. Alleen als uw aanvraag aan deze voorwaarden voldoet, wordt deze toegelaten tot de beoordelingsprocedure. U wordt gevraagd om na indiening van een aanvraag beschikbaar te zijn om eventuele administratieve correcties door te voeren en zo (alsnog) te voldoen aan de voorwaarden voor indiening.</text:p>
      <text:p text:style-name="ifm_p_ifm">Deze voorwaarden zijn:</text:p>
      <text:p text:style-name="ifm_p_ifm">−  de hoofdaanvrager voldoet aan de in paragraaf 3.1 gestelde voorwaarden;</text:p>
      <text:p text:style-name="ifm_p_ifm">−  er is een impact-partner binnen het project (zie paragraaf 3.1);</text:p>
      <text:p text:style-name="ifm_p_ifm">−  de aanvraag is ingediend via het ISAAC-account van de hoofdaanvrager;</text:p>
      <text:p text:style-name="ifm_p_ifm">−  de aanvraag is ontvangen voor de gestelde deadline;</text:p>
      <text:p text:style-name="ifm_p_ifm">−  de aanvraag is in het Engels opgesteld;</text:p>
      <text:p text:style-name="ifm_p_ifm">−  de begroting in de aanvraag is volgens de voorwaarden van deze Call for proposals opgesteld (gebruikmakend van het beschikbaar gestelde format dat de meest recente tarieven bevat);</text:p>
      <text:p text:style-name="ifm_p_ifm">−  het voorgestelde project heeft een looptijd van maximaal 12 maanden;</text:p>
      <text:p text:style-name="ifm_p_ifm">−  Alle vereiste bijlagen zijn, na eventueel verzoek tot aanvulling of wijziging, compleet en volgens de instructies ingevuld en conform de voorwaarden van deze Call for proposals opgesteld en ingediend.</text:p>
      <text:h text:style-name="ifm_p_font.bold-italic_mt.5.08mm_page.keep-with-next_ifm" text:outline-level="5">3.5<text:s/>Subsidievoorwaarden</text:h>
      <text:p text:style-name="ifm_p_mt.4.23mm_ifm">Op alle aanvragen zijn de NWO Subsidieregeling, tenzij daarvan wordt afgeweken in deze Call for proposals, en het Akkoord bekostiging wetenschappelijk onderzoek van toepassing.</text:p>
      <text:h text:style-name="ifm_p_font.italic_mt.5.08mm_page.keep-with-next_ifm" text:outline-level="6">3.5.1<text:s/>Naleving Nationale leidraad kennisveiligheid</text:h>
      <text:p text:style-name="ifm_p_mt.4.23mm_ifm">Wetenschap van wereldklasse kan profiteren van internationale samenwerking. De Nationale leidraad kennisveiligheid (hierna: de Leidraad) helpt kennisinstellingen ervoor te zorgen dat internationale samenwerking veilig kan plaatsvinden. Bij kennisveiligheid gaat het om ongewenste overdracht van gevoelige kennis en technologie die de nationale veiligheid aantast; om heimelijke beïnvloeding van onderwijs en onderzoek door statelijke actoren, en daarmee de academische vrijheid en de sociale veiligheid in gevaar brengt; en om ethische kwesties die kunnen spelen in de samenwerking met landen die de grondrechten niet respecteren.</text:p>
      <text:p text:style-name="ifm_p_mt.3.7mm_ifm">Het is de verantwoordelijkheid van de aanvrager om na te gaan of het project in lijn is en blijft met de Leidraad. Met het indienen van de aanvraag committeert de aanvrager zich aan de overwegingen in deze Leidraad. In geval van het vermoeden van schending van de Leidraad bij een bij NWO ingediende aanvraag voor projectfinanciering of een door NWO gefinancierd project, kan NWO de aanvrager verzoeken om een risicoafweging te overleggen waaruit blijkt dat de overwegingen uit de Leidraad zijn gevolgd. Indien de aanvrager niet aan het verzoek van NWO voldoet of als de risicoafweging klaarblijkelijk een schending van de Leidraad behelst, kan dit gevolgen hebben voor de subsidieverlening of vaststelling door NWO. Ook kan NWO in een voorkomend geval nadere voorwaarden opnemen in de toewijzingsbrief.</text:p>
      <text:p text:style-name="ifm_p_mt.3.7mm_ifm">De Nationale leidraad kennisveiligheid vindt u op de website van de rijksoverheid: Home | Loket Kennisveiligheid.</text:p>
      <text:h text:style-name="ifm_p_font.italic_mt.5.08mm_page.keep-with-next_ifm" text:outline-level="6">3.5.2<text:s/>Wetenschappelijke integriteit</text:h>
      <text:p text:style-name="ifm_p_mt.4.23mm_ifm">Het project dat NWO financiert moet, conform de NWO Subsidieregeling, uitgevoerd worden in overeenstemming met de nationaal en internationaal aanvaarde normen van wetenschappelijk handelen zoals neergelegd in de Nederlandse Gedragscode Wetenschappelijke Integriteit. Met het indienen van de aanvraag committeert de aanvrager zich aan deze code. In geval van (mogelijke) schending van deze normen bij een door NWO gefinancierd project, dient de aanvrager NWO hiervan onverwijld op de hoogte te stellen en dient deze alle ter zake relevante documenten aan NWO te overleggen. Meer informatie over de gedragscode en het beleid op het gebied van wetenschappelijke integriteit vindt u op de website: Wetenschappelijke integriteit | NWO.</text:p>
      <text:h text:style-name="ifm_p_font.italic_mt.5.08mm_page.keep-with-next_ifm" text:outline-level="6">3.5.3<text:s/>Ethische verklaring of vergunning</text:h>
      <text:p text:style-name="ifm_p_mt.4.23mm_ifm">Het is de verantwoordelijkheid van de aanvrager om na te gaan of voor de uitvoering van het voorgestelde project een ethische verklaring of vergunning noodzakelijk is. De aanvrager dient er voor te zorgen dat deze tijdig wordt verkregen bij de relevante instelling of ethische commissie. Het wel of niet hebben van een ethische verklaring of vergunning op het moment van het aanvraagproces heeft geen invloed op de beoordeling van de aanvraag. Bij toewijzing wordt de subsidie verleend onder de voorwaarde dat de benodigde ethische verklaring of vergunning vóór de uiterste startdatum van het project is verkregen. Het project kan pas starten nadat NWO een kopie van de ethische verklaring of vergunning heeft ontvangen.</text:p>
      <text:h text:style-name="ifm_p_font.italic_mt.5.08mm_page.keep-with-next_ifm" text:outline-level="6">3.5.4<text:s/>Nagoya Protocol</text:h>
      <text:p text:style-name="ifm_p_mt.4.23mm_ifm">Het Nagoya Protocol zorgt voor een eerlijke en billijke verdeling van voordelen voortvloeiende uit het gebruik van genetische rijkdommen (Access and Benefit Sharing; ABS). Onderzoekers die voor hun onderzoek gebruikmaken van genetische bronnen in/uit het buitenland dienen zich op de hoogte te stellen van het Nagoya Protocol (Home - ABS Focal Point). NWO gaat er vanuit dat zij de noodzakelijke acties ten aanzien van het Nagoya Protocol nemen.</text:p>
      <text:h text:style-name="ifm_p_font.bold_mt.5.08mm_page.keep-with-next_ifm" text:outline-level="4">4<text:s/>Beoordelingsprocedure</text:h>
      <text:p text:style-name="ifm_p_mt.4.23mm_ifm">Dit hoofdstuk beschrijft hoe de beoordelingsprocedure verloopt (paragraaf 4.1). Vervolgens somt het de criteria op waaraan de jury uw aanvraag toetst (paragraaf 4.2).</text:p>
      <text:p text:style-name="ifm_p_mt.3.7mm_ifm">Voor alle bij de beoordeling en/of besluitvorming betrokken personen en betrokken NWO- medewerkers is de NWO Code Persoonlijke Belangen van toepassing (Code persoonlijke belangen | NWO).</text:p>
      <text:p text:style-name="ifm_p_mt.3.7mm_ifm">NWO streeft naar een inclusieve cultuur, waarin geen plaats is voor bewuste of onbewuste barrières vanwege culturele, etnische of religieuze achtergrond, gender, seksuele oriëntatie, gezondheid of leeftijd (Diversiteit en inclusie | NWO). NWO stimuleert leden van de jury actief om zich bewust te worden van impliciete associaties en te proberen deze te minimaliseren. NWO voorziet hen van informatie over concrete manieren om de beoordeling van een aanvraag te verbeteren.</text:p>
      <text:h text:style-name="ifm_p_font.bold-italic_mt.5.08mm_page.keep-with-next_ifm" text:outline-level="5">4.1<text:s/>Procedure</text:h>
      <text:p text:style-name="ifm_p_mt.4.23mm_ifm">De aanvraagprocedure bestaat uit de volgende stappen:</text:p>
      <text:p text:style-name="ifm_p_ifm">−  indiening van de aanvraag;</text:p>
      <text:p text:style-name="ifm_p_ifm">−  in behandeling nemen van de aanvraag;</text:p>
      <text:p text:style-name="ifm_p_ifm">−  jury, weerwoord;</text:p>
      <text:p text:style-name="ifm_p_ifm">−  besluitvorming.</text:p>
      <text:p text:style-name="ifm_p_mt.3.7mm_ifm">Voor deze Call for proposals wordt een externe, onafhankelijke jury ingesteld, bestaande uit vertegenwoordigers uit de wetenschap en de praktijk met kennis van verschillende vakgebieden en het creëren van impact. De taak van de jury is om de ingediende aanvragen en de daarop betrekking hebbende stukken op eigen merites te beoordelen op basis van de gegeven beoordelingscriteria in deze Call for proposals.</text:p>
      <text:p text:style-name="ifm_p_mt.3.7mm_ifm">Vanwege de in de jury aanwezige expertise en de geringe omvang van de subsidie, heeft NWO besloten om bij de beoordeling van de aanvragen gebruik te maken van de mogelijkheid gegeven in artikel 2.2.4, lid 2, van de NWO Subsidieregeling, om de beoordelingsprocedure uit te voeren zonder referenten in te schakelen.</text:p>
      <text:h text:style-name="ifm_p_font.italic_mt.5.08mm_page.keep-with-next_ifm" text:outline-level="6">4.1.1<text:s/>Indiening van een aanvraag</text:h>
      <text:p text:style-name="ifm_p_mt.4.23mm_ifm">Voor indiening van de aanvraag is een standaardformulier beschikbaar op de financieringspagina van deze Call for proposals op de NWO website. In uw aanvraag moet u zich houden aan de vragen die in dit formulier staan en aan de werkwijze die in de toelichting staat. Ook moet u zich houden aan de voorwaarden voor het maximale aantal woorden en pagina’s.</text:p>
      <text:p text:style-name="ifm_p_mt.3.7mm_ifm">Uw volledig ingevulde aanvraagformulier moet voor de deadline via ISAAC zijn ontvangen (zie paragraaf 1.3). Na dit tijdstip kunt u geen aanvraag meer indienen. De hoofdaanvrager ontvangt na indiening van de aanvraag een ontvangstbevestiging.</text:p>
      <text:h text:style-name="ifm_p_font.italic_mt.5.08mm_page.keep-with-next_ifm" text:outline-level="6">4.1.2<text:s/>In behandeling nemen van de aanvraag</text:h>
      <text:p text:style-name="ifm_p_mt.4.23mm_ifm">Zo snel mogelijk nadat u uw aanvraag heeft ingediend, hoort u of NWO uw aanvraag in behandeling neemt. NWO bepaalt dit aan de hand van een aantal administratief-technische criteria (zie de formele voorwaarden voor indiening, paragraaf 3.4). Alleen als uw aanvraag hieraan voldoet, kan NWO deze in behandeling nemen.</text:p>
      <text:p text:style-name="ifm_p_ifm">Houdt er rekening mee dat NWO u binnen twee weken na de indieningsdeadline kan benaderen om eventuele administratieve correcties door te voeren om (alsnog) te voldoen aan de voorwaarden voor indiening. U krijgt één keer de gelegenheid om de correcties door te voeren, hiervoor krijgt u vijf werkdagen de tijd.</text:p>
      <text:p text:style-name="ifm_p_mt.3.7mm_ifm">De aanvragen worden verwerkt op volgorde van binnenkomst. Indien de aanvraag direct in behandeling kan worden genomen, geldt het moment van indiening in ISAAC als referentiedatum. Als u de aanvraag heeft moeten aanpassen om te voldoen aan de voorwaarden voor indiening, geldt het moment waarop u de aanvraag volledig en juist heeft ingediend in ISAAC als referentiedatum.</text:p>
      <text:h text:style-name="ifm_p_font.italic_mt.5.08mm_page.keep-with-next_ifm" text:outline-level="6">4.1.3<text:s/>Jury en weerwoord</text:h>
      <text:p text:style-name="ifm_p_mt.4.23mm_ifm">De aanvraag wordt voorgelegd aan een selectie van juryleden. De juryleden geven schriftelijk een inhoudelijk en beargumenteerd commentaar op de aanvraag. Zij formuleren dit commentaar aan de hand van de inhoudelijke beoordelingscriteria en ze geven de aanvraag per beoordelingscriterium een cijfermatige score. De juryleden krijgen eenmalig de gelegenheid voor het stellen van schriftelijke vragen aan de aanvrager. De aanvrager krijgt vervolgens 5 werkdagen de tijd om een weerwoord te geven op de vragen, en de juryleden kunnen op basis daarvan hun oordeel nog aanpassen. Bij het scoren wordt de NWO scoretabel gehanteerd (op een schaal van 1 tot 9, waarbij ‘1’ uitstekend is en ‘9’ ondermaats). De procedure verloopt geheel schriftelijk. De aanvraag moet op elk van de afzonderlijke beoordelingscriteria tenminste de kwalificatie ‘zeer goed’ krijgen om in aanmerking te komen voor de subsidie.</text:p>
      <text:h text:style-name="ifm_p_font.italic_mt.5.08mm_page.keep-with-next_ifm" text:outline-level="6">4.1.4<text:s/>Besluitvorming</text:h>
      <text:p text:style-name="ifm_p_mt.4.23mm_ifm">Tot slot toetst de raad van bestuur van NWO de gevolgde procedure en het advies van de jury. Vervolgens stelt het de definitieve kwalificaties vast en besluit over toe- en afwijzing van de aanvragen. De besluiten over het toe- en afwijzen van de aanvragen worden genomen op basis van de volgorde van binnenkomst. Als het beschikbare budget ontoereikend is om alle aanvragen die op basis van de uitkomst van de beoordelingsprocedure voor toewijzing in aanmerking komen toe te wijzen, is de volgorde van binnenkomst bepalend. Zie paragraaf 4.1.2 voor meer informatie over het vaststellen van de volgorde van binnenkomst.</text:p>
      <text:h text:style-name="ifm_p_font.italic_mt.5.08mm_page.keep-with-next_ifm" text:outline-level="6">4.1.5<text:s/>Tijdpad</text:h>
      <text:p text:style-name="ifm_p_mt.4.23mm_ifm">Hieronder treft u het tijdpad aan voor deze Call for proposals. Het kan zijn dat NWO het noodzakelijk acht om tijdens de lopende procedure nog aanpassingen in het tijdpad van deze Call for proposals aan te brengen. Uiteraard ontvangt u hierover op tijd bericht. NWO streeft naar een kort maar zorgvuldig beoordelingsproces. Vanaf de verschillende ophaalmomenten streeft NWO naar een procedure van ongeveer twee maanden.</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anvrage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4 februari 2025</text:p>
          </table:table-cell>
          <table:table-cell table:style-name="table.cell.border-bottom.border-right.padding-top.top.pleft.pright">
            <text:p text:style-name="text.cell.7.left">Openstelling voor aanvragen</text:p>
          </table:table-cell>
        </table:table-row>
        <table:table-row>
          <table:table-cell table:style-name="table.cell.border-bottom.border-left.border-right.padding-top.top.pleft.pright">
            <text:p text:style-name="text.cell.7.left">Continu indienen met maximaal 8 ophaalmomenten</text:p>
          </table:table-cell>
          <table:table-cell table:style-name="table.cell.border-bottom.border-right.padding-top.top.pleft.pright">
            <text:p text:style-name="text.cell.7.left">Indiening mogelijk zolang het subsidieplafond niet is uitgeput</text:p>
          </table:table-cell>
        </table:table-row>
        <table:table-row table:style-name="zebra.body.odd">
          <table:table-cell table:style-name="table.cell.border-bottom.border-left.border-right.padding-top.top.pleft.pright">
            <text:p text:style-name="text.cell.7.left">3 februari 2026, vóór 14:00:00 CET</text:p>
          </table:table-cell>
          <table:table-cell table:style-name="table.cell.border-bottom.border-right.padding-top.top.pleft.pright">
            <text:p text:style-name="text.cell.7.left">Uiterlijke sluiting voor aanvragen</text:p>
          </table:table-cell>
        </table:table-row>
      </table:table>
      <text:h text:style-name="ifm_p_font.bold-italic_mt.5.08mm_page.keep-with-next_ifm" text:outline-level="5">4.2<text:s/>Criteria</text:h>
      <text:h text:style-name="ifm_p_font.italic_mt.5.08mm_page.keep-with-next_ifm" text:outline-level="6">4.2.1<text:s/>Inhoudelijke beoordelingscriteria</text:h>
      <text:p text:style-name="ifm_p_mt.4.23mm_ifm">De aanvragen die binnen deze Call for proposals worden ingediend worden inhoudelijk beoordeeld aan de hand van de volgende criteria, die ieder voor 1/3<text:span text:style-name="ifm_span_font.superscript_mt.4.23mm_ifm">e</text:span> mee wegen in de eindkwalificatie:</text:p>
      <text:p text:style-name="ifm_p_ifm">1.  Passendheid bij de doelstelling van het programma (zie hoofdstuk 2.1) (1/3)</text:p>
      <text:p text:style-name="ifm_p_ifm">a.  Mate van passendheid bij het doel van het programma</text:p>
      <text:p text:style-name="ifm_p_ifm">b.  Maatschappelijke relevantie van de verkenning</text:p>
      <text:p text:style-name="ifm_p_ifm">c.  Mate waarin verkenning gebaseerd is op nieuwe inzichten en mogelijkheden</text:p>
      <text:p text:style-name="ifm_p_ifm">2.  Kwaliteit en haalbaarheid van het projectplan (1/3)</text:p>
      <text:p text:style-name="ifm_p_ifm">a.  Kwaliteit van opzet, aanpak en haalbaarheid van de impactverkenning</text:p>
      <text:p text:style-name="ifm_p_ifm">b.  Mate waarin het plan bijdraagt aan de doel(en) van het project</text:p>
      <text:p text:style-name="ifm_p_ifm">c.  Eﬀectieve besteding van het budget</text:p>
      <text:p text:style-name="ifm_p_ifm">3.  Kwaliteit van het team (1/3)</text:p>
      <text:p text:style-name="ifm_p_ifm">a.  Passendheid en expertise van de teamleden</text:p>
      <text:p text:style-name="ifm_p_ifm">b.  Toegevoegde waarde voor het project van de samenwerking met de Impact Partner</text:p>
      <text:p text:style-name="ifm_p_ifm">c.  Motivatie en ambitieniveau van het betrokken team</text:p>
      <text:h text:style-name="ifm_p_font.bold_mt.5.08mm_page.keep-with-next_ifm" text:outline-level="4">5<text:s/>Subsidieverplichtingen</text:h>
      <text:p text:style-name="ifm_p_mt.4.23mm_ifm">In dit hoofdstuk worden de verschillende subsidieverplichtingen toegelicht die – in aanvulling op de in paragraaf 3.5 genoemde subsidievoorwaarden – van toepassing zijn na toewijzing.</text:p>
      <text:h text:style-name="ifm_p_font.bold-italic_mt.5.08mm_page.keep-with-next_ifm" text:outline-level="5">5.1.1<text:s/>Voorwaarden na toewijzing</text:h>
      <text:p text:style-name="ifm_p_mt.4.23mm_ifm">Uiterste startdatum: binnen 3 maanden na toekenning</text:p>
      <text:p text:style-name="ifm_p_mt.3.7mm_ifm">Verantwoording en projectafsluiting: het project wordt afgesloten middels een eindverslag volgens een format dat NWO aan u levert. Hierin geeft u aan wat het project inhoudelijk heeft opgeleverd. De subsidie wordt verstrekt in de vorm van een lumpsum bedrag.</text:p>
      <text:p text:style-name="ifm_p_mt.3.7mm_ifm">Evaluatie: om een goed beeld te krijgen van de resultaten en opbrengsten van het instrument zet NWO een enquête uit bij deelnemers aan dit pilot-instrument.</text:p>
      <text:h text:style-name="ifm_p_font.bold-italic_mt.5.08mm_page.keep-with-next_ifm" text:outline-level="5">5.1.2<text:s/>Intellectueel eigendom</text:h>
      <text:p text:style-name="ifm_p_mt.4.23mm_ifm">Met betrekking tot de intellectuele eigendom (IE) geldt het NWO IE-beleid. Het NWO IE-beleid is te vinden in hoofdstuk 4 van de NWO Subsidieregeling.</text:p>
      <text:p text:style-name="ifm_p_mt.3.7mm_ifm">Aanvragers moeten een door NWO gefinancierd project uitvoeren in de tijd dat ze voor de onderzoeksorganisatie werken. Indien een aanvrager of een door NWO gefinancierde onderzoeker bij meerdere werkgevers is aangesteld, dient de andere werkgever ten behoeve van de aanvrager afstand te doen van eventuele IE-rechten die uit het project voortvloeien.</text:p>
      <text:h text:style-name="ifm_p_font.bold-italic_mt.5.08mm_page.keep-with-next_ifm" text:outline-level="5">5.1.3<text:s/>Maatschappelijk verantwoord licentiëren</text:h>
      <text:p text:style-name="ifm_p_mt.4.23mm_ifm">Uit het project kan kennis vaoortkomen die geschikt is voor toepassing in de maatschappij. Bij het aangaan van afspraken over licentie- en/of overdracht van onder deze Call for proposals ontwikkelde onderzoeksresultaten dient rekening te worden gehouden met de tien principes voor maatschappelijk verantwoord licentiëren, zoals opgenomen in het NFU rapport “Maatschappelijk Verantwoord Licenseren”.</text:p>
      <text:h text:style-name="ifm_p_font.bold_mt.5.08mm_page.keep-with-next_ifm" text:outline-level="4">6<text:s/>Contact en overige informatie</text:h>
      <text:h text:style-name="ifm_p_font.bold-italic_mt.5.08mm_page.keep-with-next_ifm" text:outline-level="5">6.1<text:s/>Contact</text:h>
      <text:h text:style-name="ifm_p_font.italic_mt.5.08mm_page.keep-with-next_ifm" text:outline-level="6">6.1.1<text:s/>Inhoudelijke vragen</text:h>
      <text:p text:style-name="ifm_p_mt.4.23mm_ifm">Voor inhoudelijke vragen over deze Call for proposals neemt u contact op met: impactexplorer@nwo.nl</text:p>
      <text:h text:style-name="ifm_p_font.italic_mt.5.08mm_page.keep-with-next_ifm" text:outline-level="6">6.1.2<text:s/>Technische vragen over het elektronisch aanvraagsysteem ISAAC</text:h>
      <text:p text:style-name="ifm_p_mt.4.23mm_ifm">Bij technische vragen over het gebruik van ISAAC kunt u contact opnemen met de ISAAC-helpdesk. Raadpleeg eerst de handleiding voordat u de helpdesk om advies vraagt. De ISAAC-helpdesk is bereikbaar van maandag t/m vrijdag van 10.00 tot 17.00 uur op telefoonnummer +31 (0) 70 34 40 600. U kunt uw vraag ook per e-mail stellen via isaac.helpdesk@nwo.nl. U ontvangt dan binnen twee werkdagen een reactie.</text:p>
      <text:h text:style-name="ifm_p_font.italic_mt.5.08mm_page.keep-with-next_ifm" text:outline-level="6">6.2<text:s/>Overige informatie</text:h>
      <text:p text:style-name="ifm_p_mt.4.23mm_ifm">NWO verwerkt persoonsgegevens die zij in het kader van deze ronde ontvangt conform de NWO privacyverklaring, Privacyverklaring | NWO.</text:p>
      <text:p text:style-name="ifm_p_mt.3.7mm_ifm">NWO kan aanvragers mogelijk benaderen voor een evaluatie van de procedure en/of het onderzoeksprogramma.</text:p>
      <text:h text:style-name="ifm_p_font.bold_mt.5.08mm_page.keep-with-next_ifm" text:outline-level="4">7<text:s/>Bijlagen</text:h>
      <text:h text:style-name="ifm_p_font.bold-italic_mt.5.08mm_page.keep-with-next_ifm" text:outline-level="5">7.1<text:s/>Toelichting op budgetmodule</text:h>
      <text:h text:style-name="ifm_p_font.italic_mt.5.08mm_page.keep-with-next_ifm" text:outline-level="6">7.1.1<text:s/>Kennisbenutting</text:h>
      <text:p text:style-name="ifm_p_mt.4.23mm_ifm">Het aangevraagde budget dient in de aanvraag adequaat gespecificeerd te worden.</text:p>
      <text:p text:style-name="ifm_p_mt.3.7mm_ifm">Bij de Impact Focus benadering staat het vertalen van kennis en inzichten uit wetenschappelijk onderzoek naar praktische toepassingen centraal. De uitkomsten uit een Impact Focus-project zijn daarmee niet meer gericht op wetenschappelijke kennisproducten, maar praktische kennisproducten en samenwerkingsverbanden gericht op maatschappelijke impact. Het is daarom verplicht om gebruik te maken van deze module en aandacht te besteden aan activiteiten ten behoeve van maatschappelijke impact, waarbij de focus ligt op het samenbrengen van alle relevante belanghebbenden, activiteiten en tools voor kennisoverdracht die gericht zijn op het gebruik van de toepassing en het creëren van en faciliterende gebruiksomgeving voor een succesvolle implementatie van de toepassing. Bijvoorbeeld:</text:p>
      <text:p text:style-name="ifm_p_ifm">−  Toepassing toetsen in de praktijk: testomgevingen huren/bouwen, deelname aan of opzetten van living labs, burger/stakeholder participatie, enquêtes, contextanalyse laten uitvoeren etc.</text:p>
      <text:p text:style-name="ifm_p_ifm">−  Stakeholders betrekken: Bijeenkomsten organiseren, stakeholder analyse laten uitvoeren, consultatieworkshops, expertmeetings, citizen science-activiteiten etc.</text:p>
      <text:p text:style-name="ifm_p_ifm">−  Vaardigheden ontwikkelen: trainingen volgen, inhuren van expertise zoals business developers, consultants of andere.</text:p>
      <text:p text:style-name="ifm_p_ifm">−  Outreach &amp; kennisoverdracht: ontwikkelen van tools en activiteiten voor kennisoverdracht zoals handleidingen, lespakketten, persconferenties, video’s, workshops, trainingen, communicatie- activiteiten, inhuren van communicatie-experts etc.</text:p>
      <text:p text:style-name="ifm_p_ifm">−  Juridische aspecten: inhuren juridisch adviseur, octrooiaanvragen, etc.</text:p>
      <text:p text:style-name="ifm_p_ifm">−  Personele kosten voor een aanstelling van niet-wetenschappelijk personeel, volgens geldende UNL of NFU tarieven;</text:p>
      <text:p text:style-name="ifm_p_ifm">−  Vervanging van aanvrager: hiermee kan de werkgever van de betreffende aanvrager de kosten dekken om hem/haar vrij te stellen van taken. De door de vervanging vrijgekomen tijd mag de aanvrager alleen inzetten voor werkzaamheden in het kader van het project. NWO financiert de vervanging op basis van de op het moment van subsidieverlening geldende salaristabellen (www.nwo.nl/salaristabellen) voor een senior wetenschappelijk medewerker (schaal 11.0);</text:p>
      <text:p text:style-name="ifm_p_ifm">−  Kosten van derden, voor zover zij projectactiviteiten uitvoeren in opdracht van de aanvrager, maximaal € 125 per uur. Onder kosten van derden wordt verstaan: kosten die gemaakt worden voor het aanschaffen van diensten van personen. Impact Partners kunnen hiermee ook vergoed worden, mits de wettelijk geldende aanbestedingsregels gevolgd worden;</text:p>
      <text:p text:style-name="ifm_p_ifm">−  Reis- en verblijfkosten;</text:p>
      <text:p text:style-name="ifm_p_ifm">−  Werkbezoek</text:p>
      <text:p text:style-name="ifm_p_mt.3.7mm_ifm">Niet aangevraagd kunnen worden: basisvoorzieningen binnen de instelling (bijvoorbeeld laptop, kantoormeubilair etc.), onderhouds- en verzekeringskosten. In een aanvraag kunnen geen kosten worden opgevoerd die voorafgaand aan de aanvraag zijn gemaakt. Financiering dient in overeenstemming c.q. verenigbaar te zijn met de Europese regelgeving voor staatssteun en aanbestedingen.</text:p>
      <text:h text:style-name="ifm_p_font.bold-italic_mt.5.08mm_page.keep-with-next_ifm" text:outline-level="5">7.2<text:s/>Indexering</text:h>
      <text:p text:style-name="ifm_p_mt.4.23mm_ifm">Het tarief op het moment van de besluitdatum is van toepassing. NWO past bij de toekenning zo nodig eenmalig ambtshalve een indexering toe van de loonkosten. Hierbij wordt de datum gehanteerd dat de tarieven ingaan. Indien de datum van bekendmaking van de tarieven later is dan de ingangsdatum, wordt de datum van bekendmaking gehanteerd. De tarieven van de Universiteiten van Nederland (UNL) gaan doorgaans in op 1 juli, van de Nederlandse Federatie van Universitair medische centra (NFU) op 1 augustus en van de Handleiding Overheidstarieven (HOT) op 1 januari.</text:p>
      <text:p text:style-name="ifm_p_mt.3.7mm_ifm">Ambtshalve indexering heeft geen invloed op het subsidieplafond en het maximaal aan te vragen subsidiebedrag. Het subsidieplafond en het maximaal aan te vragen subsidiebedrag blijven ongewijzigd tijdens de beoordelingsprocedure. Bij toewijzing wordt indexering toegepast op het subsidiebedr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2042</text:span><text:tab/>23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2042</text:span><text:tab/>23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mpact Explorer 2025 Verkennen van kansen voor maatschappelijke impact Call for proposals, Nederlandse Organisatie voor Wetenschappelijk Onderzoek</dc:title>
    <meta:user-defined meta:name="OVERHEID.Ministerie/DCTERMS.publisher">Ministerie van Binnenlandse Zaken en Koninkrijksrelaties</meta:user-defined>
    <meta:user-defined meta:name="OVERHEID.ZelfstandigBestuursorgaan/DC.creator">Nederlandse Organisatie voor Wetenschappelijk Onderzoek</meta:user-defined>
    <meta:user-defined meta:name="OVERHEIDop.configuratie">https://repository.officiele-overheidspublicaties.nl/MasterConfiguraties/MC-OEP-StcrtOverigOverig-Web/1.20/xml/MC-OEP-StcrtOverigOverig-Web.xml</meta:user-defined>
    <meta:user-defined meta:name="OVERHEIDop.steltVast"/>
    <meta:user-defined meta:name="OVERHEIDop.StcrtID/DC.identifier">stcrt-2024-42042</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04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Impact Explorer 2025 Verkennen van kansen voor maatschappelijke impact Call for proposals, Nederlandse Organisatie voor Wetenschappelijk Onderzoek</meta:user-defined>
    <meta:user-defined meta:name="DCTERMS.W3CDTF/DCTERMS.available">2024-12-23</meta:user-defined>
  </office:meta>
</office:document-meta>
</file>