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goedkeuringsbesluit TenneT TSO B.V. voor het werkplan, monitoringsplan en boorplan watervergunningen Net op Zee IJmuiden Ver Beta &amp; Gamma en Nederwiek 2 RWS-2024/4151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positief te beschikken op het werkplan, monitoringsplan en het boorplan met documentkenmerk 6000-2052-MVL-PPL-0122, behorende bij de vergunningen met kenmerk RWS-2022/15690 I van 18 mei 2022, RWS-2023/18569 I van 25 mei 2023 en RWS-2024/16563 I van 16 april 2024, op naam van TenneT TSO B.V., Utrechtseweg 310, 6812 AR te Arnhem.Het werkplan, monitoringsplan en boorplan hebben betrekking op de kabelverbindingen van IJmuiden Ver Beta, IJmuiden Ver Gamma en Nederwiek 2 op de Maasvlakte. De verbindingen maken onderdeel uit van de 2GW Net op Zee-verbindingen die (delen van) de windenergiegebieden IJmuiden Ver en Nederwiek op de Noordzee verbinden met het landelijk hoogspanningsnet op de Maasvlakte. </text:p>
            <text:p text:style-name="common-al">
            <text:span text:style-name="nadrukvet">Terinzagelegging</text:span>
          </text:p>
            <text:p text:style-name="common-al">Het ontwerpbeschikking, met bijbehorende stukken, is van 19-12-2024 tot 03-02-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De ontwerpbeschikking wordt u op verzoek digitaal of per post toegezonden (zie hiervoor onderstaande contactgegevens).</text:p>
            <text:p text:style-name="common-al">
            <text:span text:style-name="nadrukvet">Inlichtingen</text:span>
          </text:p>
            <text:p text:style-name="common-al">Voor vragen over de ontwerpbeschikking, of voor het maken van een afspraak om de stukken fysiek in te zien, kunt u contact opnemen met met Rijkswaterstaat, Afdeling Vergunningverlening, via e-mailadres: vergunningen.wnz@rws.nl.  </text:p>
            <text:p text:style-name="common-al">
            <text:span text:style-name="nadrukvet">Zienswijzen</text:span>
          </text:p>
            <text:p text:style-name="common-al">Een ieder kan zowel schriftelijk als mondeling zienswijzen inbrengen gedurende de periode van terinzagelegging. Zienswijzen kunnen schriftelijk worden gericht aan Rijkswaterstaat organisatieonderdeel, afdeling Vergunningverlening, Postbus 2232, 3500 GE Utrecht. Een afspraak om mondeling een zienswijze in te dienen kunt u maken door contact op te nemen via e-mailadres: vergunningen.wnz@rws.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0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0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0334</meta:user-defined>
    <meta:user-defined meta:name="DCTERMS.abstract">Vergunning Waterwet aanleggen kabels TenneT TSO Nederwiek 2 Noordzee 01-01-2024 tm 01-01-2074</meta:user-defined>
    <dc:language>nl</dc:language>
    <meta:user-defined meta:name="OVERHEIDop.locatietype/OVERHEIDop.gebiedsmarkering">Punt</meta:user-defined>
    <meta:user-defined meta:name="OVERHEIDop.locatietype/OVERHEIDop.gebiedsmarkering">Vlak</meta:user-defined>
    <meta:user-defined meta:name="DC.title">Kennisgeving ontwerp goedkeuringsbesluit TenneT TSO B.V. voor het werkplan, monitoringsplan en boorplan watervergunningen Net op Zee IJmuiden Ver Beta &amp; Gamma en Nederwiek 2 RWS-2024/41519 I</meta:user-defined>
    <meta:user-defined meta:name="DCTERMS.W3CDTF/DCTERMS.available">2024-12-19</meta:user-defined>
    <meta:user-defined meta:name="DCTERMS.W3CDTF/OVERHEIDop.jaargang">2024</meta:user-defined>
    <meta:user-defined meta:name="OVERHEIDop.publicationIssue">42008</meta:user-defined>
    <meta:user-defined meta:name="OVERHEIDop.StcrtID/DC.identifier">stcrt-2024-42008</meta:user-defined>
    <meta:user-defined meta:name="OVERHEIDop.versieInformatie"/>
  </office:meta>
</office:document-meta>
</file>